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left="2cm" fo:margin-right="0cm" fo:margin-top="0.318cm" fo:margin-bottom="0cm" style:contextual-spacing="false" fo:line-height="0.882cm" fo:text-align="justify" style:justify-single-word="false" fo:text-indent="-2cm" style:auto-text-indent="false" style:punctuation-wrap="hanging"/>
    </style:style>
    <style:style style:name="P3" style:family="paragraph" style:parent-style-name="List_20_Paragraph" style:list-style-name="WWNum5">
      <style:paragraph-properties fo:margin-left="3.725cm" fo:margin-right="0cm" fo:margin-top="0.318cm" fo:margin-bottom="0cm" style:contextual-spacing="false" fo:line-height="0.882cm" fo:text-align="justify" style:justify-single-word="false" fo:text-indent="-3.725cm" style:auto-text-indent="false" style:punctuation-wrap="hanging"/>
    </style:style>
    <style:style style:name="P4" style:family="paragraph" style:parent-style-name="List_20_Paragraph" style:list-style-name="WWNum8">
      <style:paragraph-properties fo:margin-left="1.062cm" fo:margin-right="0cm" fo:margin-top="0.318cm" fo:margin-bottom="0cm" style:contextual-spacing="true" fo:line-height="0.882cm" fo:text-align="justify" style:justify-single-word="false" fo:text-indent="-0.85cm" style:auto-text-indent="false" style:punctuation-wrap="hanging"/>
    </style:style>
    <style:style style:name="P5" style:family="paragraph" style:parent-style-name="Standard">
      <style:paragraph-properties fo:margin-top="0.318cm" fo:margin-bottom="0cm" style:contextual-spacing="false" fo:line-height="0.882cm" fo:text-align="center" style:justify-single-word="false" style:punctuation-wrap="hanging"/>
    </style:style>
    <style:style style:name="P6" style:family="paragraph" style:parent-style-name="Standard">
      <style:paragraph-properties fo:margin-left="1.164cm" fo:margin-right="0cm" fo:margin-top="0.318cm" fo:margin-bottom="0cm" style:contextual-spacing="false" fo:line-height="0.917cm" fo:text-align="justify" style:justify-single-word="false" fo:text-indent="1.129cm" style:auto-text-indent="false" style:punctuation-wrap="hanging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監察院中央機關巡察報告</text:span><text:span text:style-name="T1"/></text:p>
      <text:list xml:id="list1913882928" text:style-name="WWNum5">
        <text:list-item>
          <text:p text:style-name="P2" loext:marker-style-name="T2"><text:span text:style-name="T2">巡察機關：交通部中央氣象署、交通部公路局</text:span><text:span text:style-name="T2"/></text:p>
        </text:list-item>
        <text:list-item>
          <text:p text:style-name="P2" loext:marker-style-name="T2"><text:span text:style-name="T2">巡察時間：113年4月25日至26日</text:span><text:span text:style-name="T2"/></text:p>
        </text:list-item>
        <text:list-item>
          <text:p text:style-name="P3" loext:marker-style-name="T2"><text:span text:style-name="T2">巡察委員：賴鼎銘委員(交通及採購委員會召集人)、蕭自佑委員(外交及國防委員會召集人)、王麗珍委員、王美玉委員、葉宜津委員、賴振昌委員，共計6位。</text:span><text:span text:style-name="T2"/></text:p>
        </text:list-item>
        <text:list-item>
          <text:p text:style-name="P2" loext:marker-style-name="T2"><text:span text:style-name="T2">巡察重點：</text:span><text:span text:style-name="T2"/></text:p>
        </text:list-item>
      </text:list>
      <text:list text:style-name="WWNum8">
        <text:list-item>
          <text:p text:style-name="P4" loext:marker-style-name="T2"><text:span text:style-name="T2">氣象監測與災防預警及宣導教育推動情形。</text:span><text:span text:style-name="T2"/></text:p>
        </text:list-item>
        <text:list-item>
          <text:p text:style-name="P4" loext:marker-style-name="T2"><text:span text:style-name="T2">中橫公路復建方案推動情形。</text:span><text:span text:style-name="T2"/></text:p>
        </text:list-item>
      </text:list>
      <text:list text:continue-list="list1913882928" text:style-name="WWNum5">
        <text:list-item>
          <text:p text:style-name="P2" loext:marker-style-name="T2"><text:span text:style-name="T2">巡察紀要：</text:span><text:span text:style-name="T2"/></text:p>
        </text:list-item>
      </text:list>
      <text:p text:style-name="P6" loext:marker-style-name="T2"><text:span text:style-name="T2">監察院交通及採購委員會、外交及國防委員會前於112年8月決議於113年4月25至26日辦理聯合巡察，由召集人賴鼎銘委員、蕭自佑委員偕同監察委員等6人，以「永續」及「平權」為巡察主軸，瞭解臺中及彰化地區交通建設推動情形，並舉行2場巡察會議，</text:span><text:soft-page-break/><text:span text:style-name="T2">聽取交通部中央氣象署(下稱氣象署)、交通部公路局(下稱公路局)業務簡報及進行意見交流。</text:span><text:span text:style-name="T2"/></text:p>
      <text:p text:style-name="P6" loext:marker-style-name="T2"><text:span text:style-name="T2">監察院交通及採購委員會、外交及國防委員會25日在交通部次長林國顯、氣象署署長程家平等相關主管人員陪同下，實地巡察田中氣象站，瞭解氣象監測與災防預警及宣導教育推動情形。26日在交通部次長陳彥伯、公路局副局長林聰利等相關主管人員陪同下，實地前往中區養護工程分局谷關工務段，瞭解921震災中橫公路復建方案推動情形。</text:span><text:span text:style-name="T2"/></text:p>
      <text:p text:style-name="P6" loext:marker-style-name="T2"><text:span text:style-name="T2">監察委員在2場巡察會議中，對於氣象署業務部分，分別就氣象預報降雨機率、颱風預測與水情影響、氣象海象預報業務許可證核發數量與裁罰案例、氣象人才留任與培訓機制、與學研機構合作「AI地震預警系統」辦理情形、「臺灣南部海域地震與海嘯海底監測系統建置計畫」執行進度、聖嬰現象與反聖嬰現象帶來之氣候衝擊、氣象科普教育提升與AI科技結合、氣象專業應用與人力缺口補足、氣象預測準確度與國際比較、氣象假訊息澄清機制、氣象開放資料與官網友</text:span><text:soft-page-break/><text:span text:style-name="T2">善度等議題提問。</text:span><text:span text:style-name="T2"/></text:p>
      <text:p text:style-name="P6" loext:marker-style-name="T2"><text:span text:style-name="T2">對於公路局業務部分，監察委員聚焦在中橫公路之道路定位、中橫公路地貌變異分析及沿線路段地質穩定性與安全性、中橫公路921震災復建工程先期作業綜合規劃與環境影響評估、中橫公路建設經費與成效之益本比計算標準、中橫公路921震災復建工程路廊方案可行性暨沿線環境保育作為與生物多樣性、梨山地區農產品運輸路網、資通技術應用於中橫公路山區道路監控暨災害預防及災後復建情形、大客車駕駛素質與行駛山區道路之安全教育訓練等議題。</text:span><text:span text:style-name="T2"/></text:p>
      <text:p text:style-name="P6" loext:marker-style-name="T2"><text:span text:style-name="T2">會議中，交通部林次長、陳次長、氣象署程署長、公路局林副局長等相關主管人員，分別就權管業務逐一回復監察委員提問，並允於會後再以書面資料補充說明。氣象署表示未來將持續精進氣象及地震觀測與監測作業，提升氣象災防預警能力及強化氣象科普教育；公路局亦將持續監測中橫公路地質穩定與安全性，審慎評估推動中橫公路復建工程可行性。</text:span><text:span text:style-name="T2"/></text:p>
      <text:p text:style-name="P6" loext:marker-style-name="T2"><text:soft-page-break/><text:span text:style-name="T2">召集人賴鼎銘委員表示，近年氣象署在「一縣市一氣象站」的政策推動下，逐漸關注偏鄉地區氣象科普教育，以提升當地氣象與防災預警資訊。當今全球皆面臨氣候劇烈變遷、自然資源逐漸枯竭之議題，期許氣象署未來強化氣象觀測與預報技術發展，提升氣象預報之準確率，加速地震測報效能與環境監測，精進氣象雷達與災防預警，並持續強化相關氣象資訊科技與建置智慧化基礎環境設施，完善氣候資料，以提供精緻化的氣象防災預報指引，提升我國面對氣候變遷衝擊之韌性。</text:span><text:span text:style-name="T2"/></text:p>
      <text:p text:style-name="P6" loext:marker-style-name="T2"><text:span text:style-name="T2">此外，近期地震頻繁，中橫公路落石不斷，公路局持續挺進災區搶通道路，期以最短的時間復通交通運輸服務，背後付出之辛勞亦獲國人肯定。期許公路局未來推動各項公路交通建設，持續在兼顧「偏鄉交通平權」與「國土永續發展」間取得平衡，滿足偏鄉基本民行需求，完善偏鄉公路運輸網絡，並審慎評估地質穩定性與安全性，降低道路開闢對於生態環境造成之衝擊，及考量道路開闢後適應氣候變遷之韌性，</text:span><text:soft-page-break/><text:span text:style-name="T2">以達成永續交通之目標。</text:span><text:bookmark text:name="_GoBack"/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letter-kerning="false" style:text-blinking="false" style:font-size-asian="16pt" style:font-style-asian="normal" style:font-weight-asian="normal" style:font-size-complex="16pt" style:font-style-complex="normal" style:font-weight-complex="normal" style:text-emphasize="none" style:text-scale="100%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莉雯</meta:initial-creator>
    <dc:creator>蔡昀穎</dc:creator>
    <meta:editing-cycles>3</meta:editing-cycles>
    <meta:print-date>2024-03-22T09:44:00</meta:print-date>
    <meta:creation-date>2024-03-22T09:44:00</meta:creation-date>
    <dc:date>2024-04-29T02:41:00</dc:date>
    <meta:editing-duration>PT6M</meta:editing-duration>
    <meta:generator>LibreOffice/7.5.9.2$Windows_X86_64 LibreOffice_project/cdeefe45c17511d326101eed8008ac4092f278a9</meta:generator>
    <meta:document-statistic meta:table-count="0" meta:image-count="0" meta:object-count="0" meta:page-count="5" meta:paragraph-count="16" meta:word-count="1458" meta:character-count="1478" meta:non-whitespace-character-count="1478"/>
    <meta:user-defined meta:name="AppVersion">16.0000</meta:user-defined>
    <meta:template xlink:type="simple" xlink:actuate="onRequest" xlink:title="Normal.dotm" xlink:href=""/>
  </office:meta>
</office:document-meta>
</file>