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List_20_Paragraph" style:list-style-name="WWNum5">
      <style:paragraph-properties fo:line-height="0.917cm" fo:text-align="justify" style:justify-single-word="false" style:punctuation-wrap="hanging"/>
    </style:style>
    <style:style style:name="P3" style:family="paragraph" style:parent-style-name="Standard">
      <style:paragraph-properties fo:text-align="center" style:justify-single-word="false" style:punctuation-wrap="hanging"/>
    </style:style>
    <style:style style:name="P4" style:family="paragraph" style:parent-style-name="Standard">
      <style:paragraph-properties fo:margin-left="4.616cm" fo:margin-right="0.572cm" fo:line-height="0.917cm" fo:text-indent="-3.866cm" style:auto-text-indent="false" style:punctuation-wrap="hanging"/>
    </style:style>
    <style:style style:name="P5" style:family="paragraph" style:parent-style-name="Standard">
      <style:paragraph-properties fo:margin-left="0cm" fo:margin-right="0cm" fo:line-height="0.917cm" fo:text-indent="0.751cm" style:auto-text-indent="false" style:punctuation-wrap="hanging"/>
    </style:style>
    <style:style style:name="P6" style:family="paragraph" style:parent-style-name="Standard">
      <style:paragraph-properties fo:margin-left="4.616cm" fo:margin-right="0.572cm" fo:line-height="0.917cm" fo:text-align="justify" style:justify-single-word="false" fo:text-indent="-3.866cm" style:auto-text-indent="false" style:punctuation-wrap="hanging"/>
    </style:style>
    <style:style style:name="P7" style:family="paragraph" style:parent-style-name="Standard">
      <style:paragraph-properties fo:margin-left="4.75cm" fo:margin-right="0cm" fo:line-height="0.917cm" fo:text-align="justify" style:justify-single-word="false" fo:text-indent="-3.997cm" style:auto-text-indent="false" style:punctuation-wrap="hanging"/>
    </style:style>
    <style:style style:name="P8" style:family="paragraph" style:parent-style-name="Standard">
      <style:paragraph-properties fo:margin-left="1.905cm" fo:margin-right="0cm" fo:line-height="0.882cm" fo:text-align="justify" style:justify-single-word="false" fo:text-indent="1.129cm" style:auto-text-indent="false" style:punctuation-wrap="hanging"/>
    </style:style>
    <style:style style:name="P9" style:family="paragraph" style:parent-style-name="Standard">
      <style:paragraph-properties fo:line-height="0.776cm"/>
    </style:style>
    <style:style style:name="T1" style:family="text">
      <style:text-properties style:font-name="標楷體" fo:font-size="18pt" style:font-name-asian="標楷體1" style:font-size-asian="18pt" style:language-asian="zh" style:country-asian="HK" style:font-size-complex="18pt"/>
    </style:style>
    <style:style style:name="T2" style:family="text">
      <style:text-properties style:font-name="標楷體" fo:font-size="18pt" style:font-name-asian="標楷體1" style:font-size-asian="18pt" style:font-size-complex="18pt"/>
    </style:style>
    <style:style style:name="T3" style:family="text">
      <style:text-properties style:font-name="標楷體" fo:font-size="16pt" style:font-name-asian="標楷體1" style:font-size-asian="16pt" style:language-asian="zh" style:country-asian="HK" style:font-size-complex="16pt"/>
    </style:style>
    <style:style style:name="T4" style:family="text">
      <style:text-properties style:font-name="標楷體" fo:font-size="16pt" style:font-name-asian="標楷體1" style:font-size-asian="16pt" style:font-size-complex="16pt"/>
    </style:style>
    <style:style style:name="T5" style:family="text">
      <style:text-properties style:font-name="標楷體" fo:font-size="16pt" style:font-name-asian="標楷體1" style:font-size-asian="16pt" style:font-name-complex="Arial1" style:font-size-complex="16pt"/>
    </style:style>
    <style:style style:name="T6" style:family="text">
      <style:text-properties fo:color="#000000" loext:opacity="100%" style:font-name="標楷體" fo:font-size="16pt" style:font-name-asian="標楷體1"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loext:marker-style-name="T2"><text:bookmark text:name="_GoBack"/><text:span text:style-name="T1">監察院中央機關巡察報告</text:span><text:span text:style-name="T1"/></text:p>
      <text:p text:style-name="P4" loext:marker-style-name="T3"><text:span text:style-name="T3">一、巡察機關：巡察文化部文化資產局</text:span><text:span text:style-name="T4">(</text:span><text:span text:style-name="T3">嘉義地區林業</text:span><text:span text:style-name="T5">暨</text:span><text:span text:style-name="T3">鐵道文化資產</text:span><text:span text:style-name="T4">)</text:span></text:p>
      <text:p text:style-name="P5" loext:marker-style-name="T4"><text:span text:style-name="T3">二、巡察時間：1</text:span><text:span text:style-name="T4">13</text:span><text:span text:style-name="T3">年</text:span><text:span text:style-name="T4">3</text:span><text:span text:style-name="T3">月</text:span><text:span text:style-name="T4">28</text:span><text:span text:style-name="T3">日</text:span><text:span text:style-name="T4">至29日</text:span></text:p>
      <text:p text:style-name="P6" loext:marker-style-name="T3"><text:span text:style-name="T3">三、巡察委員：范巽綠</text:span><text:span text:style-name="T6">委員</text:span><text:span text:style-name="T4">(</text:span><text:span text:style-name="T3">召集人</text:span><text:span text:style-name="T4">)</text:span><text:span text:style-name="T3">、林郁容委員</text:span><text:span text:style-name="T4">(</text:span><text:span text:style-name="T3">召集人</text:span><text:span text:style-name="T4">)</text:span><text:span text:style-name="T3">、林文程委員、浦忠成委員、葉大華委員、蕭自佑委員、賴鼎銘委員、王幼玲委員、王麗珍委員、紀惠容委員、葉宜津委員、鴻義章委員，共計1</text:span><text:span text:style-name="T4">2</text:span><text:span text:style-name="T3">位。</text:span></text:p>
      <text:p text:style-name="P7" loext:marker-style-name="T3"><text:span text:style-name="T3">四、巡察重點</text:span><text:span text:style-name="T3"/></text:p>
      <text:list text:style-name="WWNum5">
        <text:list-item>
          <text:p text:style-name="P2" loext:marker-style-name="T4"><text:span text:style-name="T4">「阿里山林業暨鐵道文化景觀」登錄範圍包括北門驛、嘉義車庫園區、阿里山林業村、檜意森活村4園區，各園區之營運模式、近3年入園人數及收支情形、推廣文資教育之成果、展示我國傳統文化、人文史蹟及精神之辦理情形。</text:span><text:span text:style-name="T4"/></text:p>
        </text:list-item>
        <text:list-item>
          <text:p text:style-name="P2" loext:marker-style-name="T4"><text:span text:style-name="T4">「阿里山林業暨鐵道文化景觀」之文資特色(如：特殊地景、地勢、地形、林相、生物多樣性及保育情形)、文資價值？保存維護、修復再利用之運作方式與結果(含現況、困境、因應對策及建議)。</text:span><text:span text:style-name="T4"/></text:p>
        </text:list-item>
        <text:list-item>
          <text:p text:style-name="P2" loext:marker-style-name="T4"><text:soft-page-break/><text:span text:style-name="T4">文化部、農業部林業及自然保育署阿里山林業鐵路及文化資產管理處、嘉義縣政府、嘉義市政府，就「阿里山林業暨鐵道文化景觀」之權責分工與預算劃分；近3年協力教育及推廣文資之實績、創意行銷手法及成果、相關營運收支情形。</text:span><text:span text:style-name="T4"/></text:p>
        </text:list-item>
        <text:list-item>
          <text:p text:style-name="P2" loext:marker-style-name="T4"><text:span text:style-name="T4">阿里山林業發展歷史、林業文化保存、復舊、近3年再利用情形及具體效益。</text:span><text:span text:style-name="T4"/></text:p>
        </text:list-item>
        <text:list-item>
          <text:p text:style-name="P2" loext:marker-style-name="T4"><text:span text:style-name="T4">阿里山林場範圍、調查研究、復育情形，與太平山、八仙山等其它兩大林場之差異。</text:span><text:span text:style-name="T4"/></text:p>
        </text:list-item>
        <text:list-item>
          <text:p text:style-name="P2" loext:marker-style-name="T4"><text:span text:style-name="T4">阿里山森林鐵路發展歷程、特殊建築工法及建材，廢棄及保存鐵路狀況，近10年修建情形及主要經費來源、近3年營運收支情形、發展現況（含10項第一、5個第一）。</text:span><text:span text:style-name="T4"/></text:p>
        </text:list-item>
        <text:list-item>
          <text:p text:style-name="P2" loext:marker-style-name="T4"><text:span text:style-name="T4">阿里山森林鐵路入選為「臺灣世界遺產潛力點」之過程、入選標準、推動現況、遭遇之困難、因應對策及未來願景。</text:span><text:span text:style-name="T4"/></text:p>
        </text:list-item>
        <text:list-item>
          <text:p text:style-name="P2" loext:marker-style-name="T4"><text:span text:style-name="T4">嘉義縣市政府辦理與督導所轄古蹟、歷史建築及考古遺址等文化資產保存維護、修復再利用、人才培育等之運作方式與結果(含現況、困境、因應對策</text:span><text:soft-page-break/><text:span text:style-name="T4">及建議)。</text:span><text:span text:style-name="T4"/></text:p>
        </text:list-item>
        <text:list-item>
          <text:p text:style-name="P2" loext:marker-style-name="T4"><text:span text:style-name="T4">嘉義縣市政府提升市民對於文化資產保存意識之具體措施及成果，以及有無須中央機關協助之處？</text:span><text:span text:style-name="T4"/></text:p>
        </text:list-item>
      </text:list>
      <text:p text:style-name="P7" loext:marker-style-name="T4"><text:span text:style-name="T3">五、巡察</text:span><text:span text:style-name="T1">紀要</text:span></text:p>
      <text:p text:style-name="P8" loext:marker-style-name="T5"><text:span text:style-name="T5">目前經指定、登錄之文化資產達3,000處，且持續增加中，然龐大修復預算，9成仰賴中央補助；考古人才流失；傳統技術修復人力不足等問題，有賴實地踏查瞭解困境。</text:span><text:span text:style-name="T5"/></text:p>
      <text:p text:style-name="P8" loext:marker-style-name="T5"><text:span text:style-name="T5">監察院教育及文化委員會、社會福利及衛生環境委員會為瞭解林業暨鐵道文化資產修復及維護情形，於113年3月28日，由召集人范巽綠委員、林郁容委員，偕同監察委員等共計12人，在文化部政務次長李靜慧、該部文化資產局(下稱文資局)副局長粘振裕、農業部林業及自然保育署(下稱林業保育署)副署長林澔貞、該署阿里山林業鐵路及文化資產管理處(下稱林鐵處)處長黃妙修等人陪同下，前往林鐵處聽取業務報告，內容包括北門驛、嘉義車庫園區、阿里山林業村、檜意森活村等歷史建築修復進度，林鐵沿線車站車庫整修改建工程，以及文資教育推廣與活化情形，嗣實</text:span><text:soft-page-break/><text:span text:style-name="T5">地巡察嘉義車庫園區、阿里山林業村/嘉義製材所及檜意森活村。</text:span><text:span text:style-name="T5"/></text:p>
      <text:p text:style-name="P8" loext:marker-style-name="T5"><text:span text:style-name="T5">「嘉義車庫園區」舊名「北門修理工廠」，自西元1912年啟用，迄今已超過百年歷史，係阿里山鐵路通車後之維修大本營，現為阿里山林業鐵路僅存的三大車庫之一。82年，園區發生大火，林鐵處陸續整修，將少數較珍貴車輛停放於車庫內保存。監察委員對於園區內各種車輛的保存維護狀況，尤其是110歲阿里山林鐵國寶級蒸汽火車頭SL-21號，完成修復，表示肯定。</text:span><text:span text:style-name="T5"/></text:p>
      <text:p text:style-name="P8" loext:marker-style-name="T5"><text:span text:style-name="T5">「阿里山林業村/嘉義製材所」於西元1914年啟用，在百年前，製材所擁有自給的發電系統，使山上原木運送至廠區產線，進行自動化流程，此為嘉義木材產業的基礎，也見證了阿里山林業的開採歷史，91年登錄為嘉義市歷史建築。監察委員實地巡察製材所內各棟建物，瞭解整修成果及工業遺產保存現狀。</text:span><text:span text:style-name="T5"/></text:p>
      <text:p text:style-name="P8" loext:marker-style-name="T5"><text:span text:style-name="T5">「檜意森活村」原為日治時期臺灣總督府營林局嘉義林場宿舍，具有林業文化保存價值。98至102年期間，依文化資產保存法(下稱文資法)規定，以「原</text:span><text:soft-page-break/><text:span text:style-name="T5">樣、原料、原工法」進行歷史建築修復工程。修復完成後，再依據「促進民間參與公共建設法」規定，委託民間公司營運，辦理活化利用、林業文化相關展覽及文資教育推廣等活動。監察委員實地巡察眠月廬、所長宿舍及營林俱樂部等園區內古蹟、歷史建築修復情形，並對園區多元化營運，留下深刻印象。</text:span><text:span text:style-name="T5"/></text:p>
      <text:p text:style-name="P8" loext:marker-style-name="T5"><text:span text:style-name="T5">阿里山林業鐵路於西元1912年通車，迄今逾百年歷史，為臺灣少數具有完整的人文與自然的複合性文化資產，其自然環境與人文發展，深受產業發展的影響，92年入選為臺灣世界遺產潛力點。99年5月，嘉義縣文化觀光局依據文資法規定，將「阿里山林業暨鐵道」登錄為嘉義縣文化景觀，108年文化部進一步登錄為重要文化景觀，管理單位為林鐵處。</text:span><text:span text:style-name="T5"/></text:p>
      <text:p text:style-name="P8" loext:marker-style-name="T5"><text:span text:style-name="T5">監察委員為瞭解阿里山林業暨鐵道文化景觀相關建物維護保存情形，前往甫於去(112)年11月改建完工的「阿里山祝山車站」巡察。該站於75年1月通車，海拔2,451公尺，是臺灣鐵路最高點；109年10月為提升營運品質，進行車站改建工程，車站保留舊時月牙彎的弧形月台曲線，全部採用國產材興建，112年</text:span><text:soft-page-break/><text:span text:style-name="T5">12月26日獲得「第23屆公共工程金質獎」建築類特優。監察委員聽取說明後，對車站改建成果加以稱許。</text:span><text:span text:style-name="T5"/></text:p>
      <text:p text:style-name="P8" loext:marker-style-name="T5"><text:span text:style-name="T5">29日上午，監察委員前往嘉義縣定古蹟「阿里山貴賓館」，巡察整修成果。該館係全國第二高海拔縣定古蹟，前為日本皇族接待所及蔣公行館，擁有和洋折衷的建築特色。團隊依當時之日式設計圖進行修復工程，使用原材料及工法，復原外貌，歷時超過8年，未來將開放營運。</text:span><text:span text:style-name="T5"/></text:p>
      <text:p text:style-name="P8" loext:marker-style-name="T5"><text:span text:style-name="T5">奮起湖站是阿里山林業鐵路中途最大站，早期奮起湖車庫負責蒸汽火車車次換班、養護及鐵道維修等，74年車庫編組裁撤後，改作古老蒸汽火車展示場，不僅具建築特色，且具鐵道文化特殊價值，98年，車庫經指定為嘉義縣定古蹟。監察委員實地巡察，以瞭解車庫整修工程前後之木造面貌、與車站周邊景觀結合，所呈現之歷史脈絡。</text:span><text:span text:style-name="T5"/></text:p>
      <text:p text:style-name="P8" loext:marker-style-name="T5"><text:span text:style-name="T5">在綜合座談會中，監察委員關切阿里山林業鐵路的安全性、維修技術、維修人力及材料、營運收支、事故改善、緊急事件應變等，以及眠月線修復計畫；申請世界遺產過程中，如何突破國際困境；如何透過</text:span><text:soft-page-break/><text:span text:style-name="T5">教育部門推廣文資教育及培養導覽人員；阿里山林業暨鐵道文化景觀，如何呈現鄒族、洪雅族的歷史文化發展，使上山參訪民眾，能感受阿里山歷史文化之發展與演變；建置林業博物館之可行性；應致力蒐集保存阿里山地區的集體記憶與人文故事；阿里山景點命名典故誤傳多年應予更正；當年隨林業單位上阿里山之村民居住環境應予改善；遊樂區內商店的經營管理情形；阿里山森林遊樂區名稱之妥適性；阿里山林業村促參案辦理情形；目前嘉義製材所動力室的展覽內涵甚佳，可考慮作為常設展。針對上述提問，林業保育署林副署長、林鐵處黃處長及文資局粘副局長及相關主管，均詳加說明。嘉義縣政府文化觀光局陳峯武秘書及嘉義市政府文化局林朝基科長亦表示，地方政府文化資產人才不足、欠缺培訓機制、文資修復後場館的維護管理及經費短絀等問題，希望中央多予協助。</text:span><text:span text:style-name="T5"/></text:p>
      <text:p text:style-name="P8" loext:marker-style-name="T5"><text:span text:style-name="T5">召集人范巽綠表示，教育及文化委員會正在進行文資議題之通案性調查研究，本次巡察係結合調查研究，發揮巡察效益。對於林鐵處爭取前瞻計畫經費，致力修復林業相關古蹟、歷史建物、鐵路及車站，讓</text:span><text:soft-page-break/><text:span text:style-name="T5">歷史再現，文化得以傳承，表達肯定。有關推動阿里山森林鐵路申請世界遺產，聯合國國際文化紀念物暨歷史場所委員會(ICOMOS)委員西村幸夫教授曾指出，世界遺產包含物質與非物質的內涵，應該將眼光提升至世界級，以更豐富的文化底蘊，與國際連結，才能讓世界看見。行政院已於去(112)年核定「大阿里山軸帶百年躍升建設計畫」，期待政府透過此計畫，使阿里山文化景觀更具獨特的多元民族文化內涵；中央與地方應緊密攜手合作，一起建立完備的文化資產保存制度，守護先民留下來的珍貴文化遺產，讓世界看見臺灣的美好。</text:span><text:span text:style-name="T5"/></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0pt" fo:language="en" fo:country="US" style:letter-kerning="false" style:font-name-asian="新細明體" style:font-size-asian="10pt" style:language-asian="zh" style:country-asian="TW"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0pt" fo:language="en" fo:country="US" style:letter-kerning="false" style:font-name-asian="新細明體" style:font-size-asian="10pt" style:language-asian="zh" style:country-asian="TW" style:font-name-complex="Times New Roman"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10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rfc-language-tag="x-none" style:font-size-asian="9pt" style:rfc-language-tag-asian="x-none" style:font-size-complex="9pt"/>
    </style:style>
    <style:style style:name="HTML_20_Preformatted" style:display-name="HTML Preformatted" style:family="paragraph" style:parent-style-name="Standard" loext:linked-style-name="HTML_20_預設格式_20_字元">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rfc-language-tag="x-none" style:letter-kerning="false" style:font-name-asian="細明體1" style:font-family-asian="細明體" style:font-family-generic-asian="system" style:font-pitch-asian="variable" style:rfc-language-tag-asian="x-none" style:font-size-complex="12pt"/>
    </style:style>
    <style:style style:name="Date" style:family="paragraph" style:parent-style-name="Standard" style:next-style-name="Standard" loext:linked-style-name="日期_20_字元">
      <style:paragraph-properties fo:text-align="end" style:justify-single-word="false"/>
      <style:text-properties style:rfc-language-tag="x-none" style:rfc-language-tag-asian="x-none"/>
    </style:style>
    <style:style style:name="List_20_Paragraph" style:display-name="List Paragraph" style:family="paragraph" style:parent-style-name="Standard">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loext:linked-style-name="Balloon_20_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 style:font-family-complex="'Times New Roman'" style:font-family-generic-complex="system" style:font-pitch-complex="variable" style:font-size-complex="9pt"/>
    </style:style>
    <style:style style:name="HTML_20_預設格式_20_字元" style:display-name="HTML 預設格式 字元" style:family="text" loext:linked-style-name="HTML_20_Preformatted">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日期_20_字元" style:display-name="日期 字元" style:family="text" loext:linked-style-name="Date">
      <style:text-properties fo:font-size="12pt" style:letter-kerning="true" style:font-size-asian="12pt" style:font-size-complex="11pt"/>
    </style:style>
    <style:style style:name="Emphasis" style:family="text">
      <style:text-properties fo:font-style="italic" style:font-style-asian="italic" style:font-style-complex="italic"/>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language="en" fo:country="US"/>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3'" style:font-charset="x-symbol"/>
      </text:list-level-style-bullet>
      <text:list-level-style-bullet text:level="2" text:style-name="ListLabel_20_2"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3'" style:font-charset="x-symbol"/>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3'"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3'"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3'" style:font-charset="x-symbol"/>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3'"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3'" style:font-charset="x-symbol"/>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3'" style:font-charset="x-symbol"/>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3'"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847cm" fo:margin-left="2.443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3.29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4.136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5.8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6.676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8.37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9.2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一, 二, 三, ...">
        <style:list-level-properties text:list-level-position-and-space-mode="label-alignment">
          <style:list-level-label-alignment text:label-followed-by="nothing" fo:text-indent="-1.27cm" fo:margin-left="2.866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3.29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4.136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5.8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6.676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8.37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9.2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一, 二, 三, ...">
        <style:list-level-properties text:list-level-position-and-space-mode="label-alignment">
          <style:list-level-label-alignment text:label-followed-by="listtab" fo:text-indent="-1.693cm" fo:margin-left="2.54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nothing" fo:text-indent="-1.693cm" fo:margin-left="4.415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3.665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4.512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5.359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6.205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7.05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7.899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8.745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9.5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nothing" fo:text-indent="-1.693cm" fo:margin-left="3.29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0.776cm"/>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2.501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text:page-number text:select-page="current">8</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dministrator</meta:initial-creator>
    <dc:creator>林玲伊</dc:creator>
    <meta:editing-cycles>2</meta:editing-cycles>
    <meta:print-date>2023-12-05T08:41:00</meta:print-date>
    <meta:creation-date>2024-04-23T02:08:00</meta:creation-date>
    <dc:date>2024-04-23T02:08:00</dc:date>
    <meta:editing-duration>P0D</meta:editing-duration>
    <meta:generator>LibreOffice/7.5.9.2$Windows_X86_64 LibreOffice_project/cdeefe45c17511d326101eed8008ac4092f278a9</meta:generator>
    <meta:document-statistic meta:table-count="0" meta:image-count="0" meta:object-count="0" meta:page-count="8" meta:paragraph-count="27" meta:word-count="3005" meta:character-count="3076" meta:non-whitespace-character-count="3076"/>
    <meta:user-defined meta:name="AppVersion">16.0000</meta:user-defined>
    <meta:user-defined meta:name="Company">Hewlett-Packard Company</meta:user-defined>
    <meta:template xlink:type="simple" xlink:actuate="onRequest" xlink:title="Normal" xlink:href=""/>
  </office:meta>
</office:document-meta>
</file>