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master-page-name="Standard">
      <style:paragraph-properties fo:line-height="0.917cm" fo:text-align="justify" style:justify-single-word="false" style:page-number="auto"/>
    </style:style>
    <style:style style:name="T1"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12年7月7日監察院陳菊院長偕同內政及族群委員會召集人王美玉委員及監察委員一行等16人，赴內政部警政署反恐訓練中心，由警政署黃明昭署長、反恐訓練中心薛文容主任等陪同，實地巡察該中心各項建置設施，並觀摩人質挾持事件攻擊、防爆攻堅等演練，並聽取該署有關該中心規劃建置之簡報。</text:span></text:p>
      <text:p text:style-name="P1"><text:span text:style-name="T1"><text:s text:c="4"/>會中監察委員們分別就「反恐演訓層級提升」、「新式武器裝備購置輕量化」、「增進國際反恐情報機關知識交流」、「熟悉全球恐怖組織文化及發展狀況」等議題，提出詢問，並由該署及相關主管人員一一回應。</text:span></text:p>
      <text:p text:style-name="P1"><text:span text:style-name="T1"><text:s text:c="4"/>召集人王美玉委員表示，本次是反恐訓練中心啟用後，監察院第1次的巡察，相信透過實地參訪各項硬體設備及各種反恐演練情形，會讓委員們能更深入瞭解警政署執行反恐業務成果。也期許隸屬警政署保安警察第一總隊，負責全國性反恐行動、反人質劫持、重大暴力案件、高風險治安任務的各項維安特勤演練，均能落實到未來反恐實際情境與需要，讓全國人民的生活安全得到保障。</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謝琦瑛</dc:creator>
    <meta:editing-cycles>2</meta:editing-cycles>
    <meta:print-date>2023-07-11T07:29:00</meta:print-date>
    <meta:creation-date>2023-11-30T03:14:00</meta:creation-date>
    <dc:date>2023-11-30T03:14:00</dc:date>
    <meta:editing-duration>PT1M</meta:editing-duration>
    <meta:generator>LibreOffice/5.4.7.2$Windows_x86 LibreOffice_project/c838ef25c16710f8838b1faec480ebba495259d0</meta:generator>
    <meta:document-statistic meta:table-count="0" meta:image-count="0" meta:object-count="0" meta:page-count="2" meta:paragraph-count="3" meta:word-count="397" meta:character-count="408" meta:non-whitespace-character-count="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