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318cm" loext:contextual-spacing="false" fo:text-indent="3.81cm" style:auto-text-indent="false" style:page-number="auto"/>
    </style:style>
    <style:style style:name="P2" style:family="paragraph" style:parent-style-name="Standard">
      <style:paragraph-properties fo:margin-left="3.997cm" fo:margin-right="0cm" fo:margin-top="0.494cm" fo:margin-bottom="0cm" loext:contextual-spacing="false" fo:line-height="0.882cm" fo:text-align="justify" style:justify-single-word="false" fo:text-indent="-3.997cm" style:auto-text-indent="false"/>
    </style:style>
    <style:style style:name="P3" style:family="paragraph" style:parent-style-name="Standard">
      <style:paragraph-properties fo:margin-left="3.999cm" fo:margin-right="0cm" fo:margin-top="0.494cm" fo:margin-bottom="0cm" loext:contextual-spacing="false" fo:line-height="0.882cm" fo:text-align="justify" style:justify-single-word="false" fo:text-indent="-4.002cm" style:auto-text-indent="false"/>
    </style:style>
    <style:style style:name="P4" style:family="paragraph" style:parent-style-name="Standard">
      <style:paragraph-properties fo:margin-left="4.741cm" fo:margin-right="0cm" fo:margin-top="0.494cm" fo:margin-bottom="0cm" loext:contextual-spacing="false" fo:line-height="0.882cm" fo:text-align="justify" style:justify-single-word="false" fo:text-indent="-4.741cm" style:auto-text-indent="false"/>
    </style:style>
    <style:style style:name="P5" style:family="paragraph" style:parent-style-name="Standard">
      <style:paragraph-properties fo:margin-left="4.734cm" fo:margin-right="0cm" fo:line-height="0.882cm" fo:text-align="justify" style:justify-single-word="false" fo:text-indent="-3.985cm" style:auto-text-indent="false" style:snap-to-layout-grid="false"/>
    </style:style>
    <style:style style:name="P6" style:family="paragraph" style:parent-style-name="Standard">
      <style:paragraph-properties fo:margin-left="1.744cm" fo:margin-right="0cm" fo:margin-top="0.494cm" fo:margin-bottom="0cm" loext:contextual-spacing="false" fo:line-height="0.882cm" fo:text-align="justify" style:justify-single-word="false" fo:text-indent="-1.744cm" style:auto-text-indent="false"/>
    </style:style>
    <style:style style:name="P7" style:family="paragraph" style:parent-style-name="Standard">
      <style:paragraph-properties fo:margin-left="0cm" fo:margin-right="0cm" fo:margin-top="0.159cm" fo:margin-bottom="0.159cm" loext:contextual-spacing="false" fo:line-height="0.847cm" fo:text-align="justify" style:justify-single-word="false" fo:text-indent="0.998cm" style:auto-text-indent="false"/>
    </style:style>
    <style:style style:name="P8" style:family="paragraph" style:parent-style-name="Standard">
      <style:paragraph-properties fo:margin-top="0.159cm" fo:margin-bottom="0.159cm" loext:contextual-spacing="false" fo:line-height="0.847cm" fo:text-align="justify" style:justify-single-word="false"/>
    </style:style>
    <style:style style:name="P9"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1" style:font-size-complex="16pt" style:font-weight-complex="bold"/>
    </style:style>
    <style:style style:name="T6" style:family="text">
      <style:text-properties style:font-name="標楷體" fo:font-size="16pt" style:font-name-asian="標楷體1" style:font-size-asian="16pt" style:font-name-complex="Arial" style:font-size-complex="16pt"/>
    </style:style>
    <style:style style:name="T7" style:family="text">
      <style:text-properties style:font-name="標楷體" fo:font-size="16pt" fo:letter-spacing="-0.007cm" style:font-name-asian="標楷體1" style:font-size-asian="16pt" style:font-size-complex="16pt"/>
    </style:style>
    <style:style style:name="T8" style:family="text">
      <style:text-properties fo:color="#000000" style:font-name="標楷體" fo:font-size="16pt" style:font-name-asian="標楷體1" style:font-size-asian="16pt" style:font-name-complex="Arial" style:font-size-complex="16pt"/>
    </style:style>
    <style:style style:name="T9" style:family="text">
      <style:text-properties fo:color="#000000" style:font-name="標楷體" fo:font-size="16pt" style:letter-kerning="false" style:font-name-asian="標楷體1" style:font-size-asian="16pt" style:font-size-complex="16pt"/>
    </style:style>
    <style:style style:name="T10" style:family="text">
      <style:text-properties fo:font-size="16pt" style:font-name-asian="標楷體1" style:font-size-asian="16pt" style:font-size-complex="16pt"/>
    </style:style>
    <style:style style:name="T11" style:family="text">
      <style:text-properties style:font-name="Times New Roman"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監察院中央機關巡察報告</text:span></text:p>
      <text:p text:style-name="P2"><text:span text:style-name="T3">一、巡察機關：</text:span><text:span text:style-name="T4">臺</text:span><text:span text:style-name="T7">北</text:span><text:span text:style-name="T4">榮民總醫院玉里分院</text:span></text:p>
      <text:p text:style-name="P2"><text:span text:style-name="T3">二、巡察時間：</text:span><text:span text:style-name="T4">112</text:span><text:span text:style-name="T3">年</text:span><text:span text:style-name="T4">11</text:span><text:span text:style-name="T3">月</text:span><text:span text:style-name="T4">2</text:span><text:span text:style-name="T3">日</text:span><text:span text:style-name="T4">(與司法及獄政委員會聯合巡察)</text:span></text:p>
      <text:p text:style-name="P3"><text:span text:style-name="T3">三、巡察委員：陳菊院長、林郁容委員、張菊芳</text:span><text:span text:style-name="T8">委員、王幼玲委員、王美玉委員、王榮璋委員、</text:span><text:span text:style-name="T4">范巽綠委員、浦忠成委員、高涌誠委員、郭文東委員、葉大華委員、葉宜津委員、蕭自佑委員、賴振昌委員、賴鼎銘委員、鴻義章委員</text:span><text:span text:style-name="T9">等16人。</text:span></text:p>
      <text:p text:style-name="P4"><text:span text:style-name="T3">四、巡察重點：</text:span></text:p>
      <text:p text:style-name="P5"><text:span text:style-name="T5">(一)精神醫療服務量能。</text:span></text:p>
      <text:p text:style-name="P5"><text:span text:style-name="T5">(二)就醫環境。</text:span></text:p>
      <text:p text:style-name="P5"><text:span text:style-name="T5">(三)病人安全。</text:span></text:p>
      <text:p text:style-name="P6"><text:span text:style-name="T3">五、巡察紀要：</text:span></text:p>
      <text:p text:style-name="P7"><text:span text:style-name="T4">監察院社會福利及衛生環境委員會、司法及獄政委員會於112年11月2日，由</text:span><text:bookmark-start text:name="_Hlk148706426"/><text:span text:style-name="T4">陳菊院長、</text:span><text:bookmark-end text:name="_Hlk148706426"/><text:span text:style-name="T4">召集人林郁容委員、召</text:span><text:soft-page-break/><text:span text:style-name="T4">集人張菊芳委員偕同監察委員等一行16人，至臺北榮民總醫院玉里分院，實地巡察慢性精神病患復健的成效。隨後前往衛福部玉里醫院關懷政治受難者的療癒狀況。退輔會副主委李文忠、衛福部心健司長陳亮妤、</text:span><text:span text:style-name="T10">玉里醫院院長簡以嘉、臺北榮總副總院長林永煬及玉里分院院長胡宗明</text:span><text:span text:style-name="T4">等人一起陪同。</text:span></text:p>
      <text:p text:style-name="P8"><text:span text:style-name="T4"><text:s text:c="4"/>委員實地巡察臺北榮總玉里分院，瞭解慢性精神病患的各階段精神醫療復健模式，如社區家園模式的</text:span><text:span text:style-name="T11">璞石學苑</text:span><text:span text:style-name="T4">。隨後聽取胡宗明院長業務簡報並進行綜合座談。</text:span></text:p>
      <text:p text:style-name="P8"><text:span text:style-name="T4"><text:s text:c="4"/>接著前往衛福部玉里醫院，由衛福部司長陳亮妤說明促轉會移交「照顧政治受難者及其家屬創傷療癒及平復」業務的現狀；簡以嘉院長也說明委員關心該院收治的政治受難者目前病況。</text:span></text:p>
      <text:p text:style-name="P8"><text:span text:style-name="T4"><text:s text:c="4"/>衛環委員會召集人林郁容表示，精神醫療一直都是監察院衛環委員會重視的議題，近3年相關的調查案計23案，包括矯正機關對嚴重精神病收容人之權益保障、監護處分轉銜社區精神照護是否周妥、情緒行為問題障礙者社區融合及自立生活、心理師執行通訊心理諮商等。本會也在今</text:span><text:soft-page-break/><text:span text:style-name="T4">年8月通過「身心障礙福利服務去機構化之配套措施」通案性案件調查研究報告，提出行政院宜依CRPD第二次國家報告結論性意見，訂定國家級之身心障礙策略，完善配套支持去機構化政策目標等建議。</text:span></text:p>
      <text:p text:style-name="P7"><text:span text:style-name="T4">監委們關心</text:span><text:span text:style-name="T6">司法精神病房的醫護比及人才培育情形；北榮玉里分院的精障者四階段治療模式可否適用於受戒護處分的精障者治療；精神病患社區復歸之規劃與執行；精神醫療玉里模式的複製與推廣</text:span><text:span text:style-name="T4">；有關玉里模式的成效，如就業狀況及復癒率等多項問題並提出建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879cm" fo:margin-left="3.37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4.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林秀珍</dc:creator>
    <meta:editing-cycles>4</meta:editing-cycles>
    <meta:print-date>2021-05-03T01:00:00</meta:print-date>
    <meta:creation-date>2023-11-15T05:55:00</meta:creation-date>
    <dc:date>2023-11-15T06:03:00</dc:date>
    <meta:editing-duration>PT6M</meta:editing-duration>
    <meta:generator>LibreOffice/5.4.7.2$Windows_x86 LibreOffice_project/c838ef25c16710f8838b1faec480ebba495259d0</meta:generator>
    <meta:document-statistic meta:table-count="0" meta:image-count="0" meta:object-count="0" meta:page-count="3" meta:paragraph-count="15" meta:word-count="864" meta:character-count="888" meta:non-whitespace-character-count="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