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917cm" fo:text-align="justify" style:justify-single-word="false"/>
    </style:style>
    <style:style style:name="P3" style:family="paragraph" style:parent-style-name="Standard">
      <style:paragraph-properties fo:margin-left="3.179cm" fo:margin-right="0cm" fo:text-indent="-3.179cm" style:auto-text-indent="false"/>
    </style:style>
    <style:style style:name="P4" style:family="paragraph" style:parent-style-name="Standard">
      <style:paragraph-properties fo:margin-left="0cm" fo:margin-right="0cm" fo:text-indent="0.282cm" style:auto-text-indent="false"/>
    </style:style>
    <style:style style:name="P5" style:family="paragraph" style:parent-style-name="Standard">
      <style:paragraph-properties fo:margin-left="1.693cm" fo:margin-right="0cm" fo:line-height="0.635cm" fo:text-indent="-0.847cm" style:auto-text-indent="false"/>
    </style:style>
    <style:style style:name="P6" style:family="paragraph" style:parent-style-name="Standard">
      <style:paragraph-properties fo:margin-left="1.129cm" fo:margin-right="0cm" fo:line-height="0.635cm" fo:text-indent="-0.282cm" style:auto-text-indent="false"/>
    </style:style>
    <style:style style:name="P7" style:family="paragraph" style:parent-style-name="Standard">
      <style:paragraph-properties fo:margin-left="1.129cm" fo:margin-right="0cm" fo:line-height="0.635cm" fo:text-indent="-0.282cm" style:auto-text-indent="false"/>
      <style:text-properties style:font-name="標楷體" fo:font-size="16pt" style:font-name-asian="標楷體1" style:font-size-asian="16pt" style:font-size-complex="16pt"/>
    </style:style>
    <style:style style:name="P8" style:family="paragraph" style:parent-style-name="Standard">
      <style:paragraph-properties fo:margin-left="1.129cm" fo:margin-right="0cm" fo:line-height="0.635cm" fo:text-indent="-0.282cm" style:auto-text-indent="false"/>
      <style:text-properties fo:font-size="16pt" style:font-size-asian="16pt" style:font-size-complex="16pt"/>
    </style:style>
    <style:style style:name="P9" style:family="paragraph" style:parent-style-name="Standard">
      <style:paragraph-properties fo:margin-left="0cm" fo:margin-right="0cm" fo:line-height="0.917cm" fo:text-align="justify" style:justify-single-word="false" fo:text-indent="1.129cm" style:auto-text-indent="false"/>
    </style:style>
    <style:style style:name="P10" style:family="paragraph" style:parent-style-name="Standard">
      <style:paragraph-properties fo:margin-top="0.494cm" fo:margin-bottom="0.494cm" loext:contextual-spacing="false" style:line-height-at-least="0.635cm" fo:text-align="justify" style:justify-single-word="false" fo:orphans="2" fo:widows="2">
        <style:tab-stops>
          <style:tab-stop style:position="12.642cm"/>
        </style:tab-stops>
      </style:paragraph-properties>
      <style:text-properties style:font-name="標楷體" fo:font-size="16pt" style:font-name-asian="標楷體1" style:font-size-asian="16pt" style:font-size-complex="16pt"/>
    </style:style>
    <style:style style:name="P11" style:family="paragraph" style:parent-style-name="Standard">
      <style:paragraph-properties fo:margin-top="0.494cm" fo:margin-bottom="0.494cm" loext:contextual-spacing="false" style:line-height-at-least="0.635cm" fo:text-align="justify" style:justify-single-word="false" fo:orphans="2" fo:widows="2">
        <style:tab-stops>
          <style:tab-stop style:position="12.642cm"/>
        </style:tab-stops>
      </style:paragraph-properties>
    </style:style>
    <style:style style:name="P12" style:family="paragraph" style:parent-style-name="List_20_Paragraph">
      <style:text-properties style:font-name="標楷體" fo:font-size="18pt" fo:font-weight="bold" style:font-name-asian="標楷體1" style:font-size-asian="18pt" style:font-weight-asian="bold" style:font-size-complex="18pt"/>
    </style:style>
    <style:style style:name="P13" style:family="paragraph" style:parent-style-name="List_20_Paragraph" style:master-page-name="Standard">
      <style:paragraph-properties fo:margin-left="0.847cm" fo:margin-right="0cm" fo:text-indent="0.954cm" style:auto-text-indent="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fo:font-size="16pt" style:font-name-asian="標楷體1" style:font-size-asian="16pt"/>
    </style:style>
    <style:style style:name="T5" style:family="text">
      <style:text-properties fo:color="#000000" style:font-name="標楷體" fo:font-size="16pt" style:font-name-asian="標楷體1" style:font-size-asian="16pt" style:font-size-complex="16pt"/>
    </style:style>
    <style:style style:name="T6" style:family="text">
      <style:text-properties fo:color="#000000" style:font-name="標楷體" fo:font-size="16pt" style:font-name-asian="標楷體1"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監察院中央機關巡察報告</text:span></text:p>
      <text:p text:style-name="Standard"><text:span text:style-name="T1">巡察日期:112年9月25日(星期一)</text:span></text:p>
      <text:p text:style-name="Standard"><text:span text:style-name="T1">巡察時間:09:15-12:00</text:span></text:p>
      <text:p text:style-name="P3"><text:span text:style-name="T1">巡察委員:</text:span><text:span text:style-name="T2"> 王麗珍、李鴻鈞、鴻義章、施錦芳、蕭自佑、</text:span><text:span text:style-name="T4">蘇麗瓊、葉大華、</text:span><text:span text:style-name="T2">張菊芳、林盛豐</text:span><text:bookmark text:name="_GoBack"/><text:span text:style-name="T2">、紀惠容、王幼玲、</text:span><text:span text:style-name="T4">賴鼎銘、范巽綠</text:span><text:span text:style-name="T2">。</text:span></text:p>
      <text:p text:style-name="Standard"><text:span text:style-name="T1">巡察地點: 台北市徐州路5號8樓會議室</text:span></text:p>
      <text:p text:style-name="Standard"><text:span text:style-name="T1">巡察重點:</text:span></text:p>
      <text:p text:style-name="Standard"><text:span text:style-name="T2">一、112年施政計畫及111年預算執行情形。</text:span></text:p>
      <text:p text:style-name="Standard"><text:span text:style-name="T2">二、業務重點</text:span></text:p>
      <text:p text:style-name="P4"><text:span text:style-name="T2">(一)民政業務部分</text:span></text:p>
      <text:p text:style-name="P5"><text:span text:style-name="T2">1、健全殯葬管理之成效。</text:span></text:p>
      <text:p text:style-name="P5"><text:span text:style-name="T2">2、輔導政黨正常運作之成效。</text:span></text:p>
      <text:p text:style-name="P5"><text:span text:style-name="T2">3、健全地方制度之成效。</text:span></text:p>
      <text:p text:style-name="P5"><text:span text:style-name="T2">4、完善公民參政法制之成效。</text:span></text:p>
      <text:p text:style-name="P5"><text:span text:style-name="T2">5、強化政治獻金管理之成效。</text:span></text:p>
      <text:p text:style-name="P5"><text:span text:style-name="T2">6、完備宗教法制，輔導宗教財團法人財務管理之成效。</text:span></text:p>
      <text:p text:style-name="Standard"><text:span text:style-name="T2"><text:s/>(二)地政業務部分</text:span></text:p>
      <text:p text:style-name="P6"><text:span text:style-name="T2">1、健全土地登記及地籍管理之成效。</text:span></text:p>
      <text:p text:style-name="P5"><text:soft-page-break/><text:span text:style-name="T2">2、強化國家底圖空間資訊基礎建設之辦理情形。</text:span></text:p>
      <text:p text:style-name="P6"><text:span text:style-name="T2">3、落實不動產交易實價登錄之成效。</text:span></text:p>
      <text:p text:style-name="P6"><text:span text:style-name="T2">4、精進土地徵收及重劃制度之成效。</text:span></text:p>
      <text:p text:style-name="Standard"><text:span text:style-name="T2"><text:s/>(三)戶政業務部分</text:span></text:p>
      <text:p text:style-name="P6"><text:span text:style-name="T2">1、推動數位身分識別證（New eID）專法推動換發作業之辦理情形。</text:span></text:p>
      <text:p text:style-name="P6"><text:span text:style-name="T2">2、健全戶籍管理制度，完備戶籍法之成效。</text:span></text:p>
      <text:p text:style-name="P6"><text:span text:style-name="T2">3、推動戶政創新服務，落實簡政便民之成效。</text:span></text:p>
      <text:p text:style-name="P4"><text:span text:style-name="T2">(四)移民署業務部分</text:span></text:p>
      <text:p text:style-name="P6"><text:span text:style-name="T2">1、精進跨境人流管理機制，強化國境安全維護量之成效。</text:span></text:p>
      <text:p text:style-name="P6"><text:span text:style-name="T2">2、落實防制人口販運及消除種族歧視之成效。</text:span></text:p>
      <text:p text:style-name="P6"><text:span text:style-name="T2">3、加強新住民照顧服務之成效。</text:span></text:p>
      <text:p text:style-name="P6"><text:span text:style-name="T2">4、推動新住民及其子女培力之成效。</text:span></text:p>
      <text:p text:style-name="P6"><text:span text:style-name="T2">5、促進國際及兩岸有序交流之成效。</text:span></text:p>
      <text:p text:style-name="Standard"><text:span text:style-name="T2">(五)合作及人民團體業務部分:</text:span></text:p>
      <text:p text:style-name="P6"><text:span text:style-name="T2">1、健全人民團體相關法規之成效。</text:span></text:p>
      <text:p text:style-name="P6"><text:span text:style-name="T2">2、扶植合作事業推動地方創生之成效。</text:span></text:p>
      <text:p text:style-name="P7"/>
      <text:p text:style-name="Standard"><text:soft-page-break/><text:span text:style-name="T2">(六)營建業務部分</text:span></text:p>
      <text:p text:style-name="P6"><text:span text:style-name="T2">1、推動都市更新及危老屋重建之成效</text:span></text:p>
      <text:p text:style-name="P6"><text:span text:style-name="T2">2、健全國土規劃發展、促進城鄉均衡發展之成效。</text:span></text:p>
      <text:p text:style-name="P6"><text:span text:style-name="T2">3、辦理建物耐震安檢及重建補強措施之成效。</text:span></text:p>
      <text:p text:style-name="P6"><text:span text:style-name="T2">4、推動社會住宅、包租代管、住宅補貼之成效。</text:span></text:p>
      <text:p text:style-name="P6"><text:span text:style-name="T2">5、引進公正第三方審勘機制，落實建築物安全管理之成效。</text:span></text:p>
      <text:p text:style-name="P6"><text:span text:style-name="T2">6、維護國家公園及濕地生態之成效。</text:span></text:p>
      <text:p text:style-name="P6"><text:span text:style-name="T2">7、加速污水下水道建設之成效。</text:span></text:p>
      <text:p text:style-name="P6"><text:span text:style-name="T2">8、提升城鎮生活機能及推動新市鎮開發之成效。</text:span></text:p>
      <text:p text:style-name="Standard"><text:span text:style-name="T2">(七)消防業務部分</text:span></text:p>
      <text:p text:style-name="P5"><text:span text:style-name="T2">1、健全災害防救制度，整合防災資源網絡，提升複合型災害防救量能之成效。</text:span></text:p>
      <text:p text:style-name="P5"><text:span text:style-name="T2">2、多元發展民間防災協作體系，完善災害防救據點整備及運作之成效。</text:span></text:p>
      <text:p text:style-name="P6"><text:span text:style-name="T2">3、強化防救災資通訊系統，精進災害應變與通報機制之成效。</text:span></text:p>
      <text:p text:style-name="P6"><text:span text:style-name="T2">4、保障消防人員照顧與權益，增進救災人員設備機能之成效。</text:span></text:p>
      <text:p text:style-name="P6"><text:soft-page-break/><text:span text:style-name="T2">5、精進火災預防制度，落實防火安全管理之成效。</text:span></text:p>
      <text:p text:style-name="P6"><text:span text:style-name="T2">6、加強火災調查鑑定技術，健全危險物品管理之成效。</text:span></text:p>
      <text:p text:style-name="P6"><text:span text:style-name="T2">7、增進緊急救護品質，強化災害搶救效能之成效。</text:span></text:p>
      <text:p text:style-name="P6"><text:span text:style-name="T2">8、充實志工協勤量能，發揮民間救災合作之成效。</text:span></text:p>
      <text:p text:style-name="Standard"><text:span text:style-name="T2">(八)警政業務部分</text:span></text:p>
      <text:p text:style-name="P6"><text:span text:style-name="T2">1、整飭警察風紀之檢討改進情形。</text:span></text:p>
      <text:p text:style-name="P6"><text:span text:style-name="T2">2、防制毒品犯罪之成效</text:span></text:p>
      <text:p text:style-name="P6"><text:span text:style-name="T2">3、遏阻詐欺及賭博案件之成效。</text:span></text:p>
      <text:p text:style-name="P6"><text:span text:style-name="T2">4、強化科技偵防，提升打擊犯罪量能之成效。</text:span></text:p>
      <text:p text:style-name="P6"><text:span text:style-name="T2">5、保障員警權益及安全，充實員警人力設備之成效。</text:span></text:p>
      <text:p text:style-name="P6"><text:span text:style-name="T2">6、結合民眾參與力量，維護社區及校園治安之成效。</text:span></text:p>
      <text:p text:style-name="P6"><text:span text:style-name="T2">7、保護婦幼兒少安全，落實脆弱家庭通報之成效。</text:span></text:p>
      <text:p text:style-name="P6"><text:span text:style-name="T2">8、取締重大交通違規之成效。</text:span></text:p>
      <text:p text:style-name="Standard"><text:span text:style-name="T2">(九)空中勤務業務部分</text:span></text:p>
      <text:p text:style-name="P5"><text:span text:style-name="T2">1、精進空中救災、救難、救護、運輸、觀測及偵巡等工作之辦理情形。</text:span></text:p>
      <text:p text:style-name="P5"><text:span text:style-name="T2">2、提升空中救援效能之成效。</text:span></text:p>
      <text:p text:style-name="P5"><text:span text:style-name="T2">3、整備國家空中救災基地，落實機隊訓練與飛安管理，建立專業飛行團隊之成效。</text:span></text:p>
      <text:p text:style-name="P8"><text:soft-page-break/></text:p>
      <text:p text:style-name="P1"><text:span text:style-name="T2">(十)役政業務部分</text:span></text:p>
      <text:p text:style-name="P6"><text:span text:style-name="T2">1、協助兵役制度轉型，執行募兵配套措施之成效。</text:span></text:p>
      <text:p text:style-name="P6"><text:span text:style-name="T2">2、推動役政革新，落實徵兵管理之成效。</text:span></text:p>
      <text:p text:style-name="P12"/>
      <text:p text:style-name="Standard"><text:span text:style-name="T1">巡察紀要:</text:span></text:p>
      <text:p text:style-name="P9"><text:span text:style-name="T5">監察院內政及族群委員會李副院長鴻鈞及召集人王麗珍委員偕同監察委員一行等13人，於112年9月25日上午9時赴內政部巡察。由於同月22日睌間屏東科技產業園區內的明揚國際工廠，甫發生大火並造成多人傷亡的不幸事件，內政部林部長於致詞時，特別提出有關消防人力不足及災害現場資訊提供不足等問題，該部目前作法及努力方向，另對於詐騙犯罪層出不窮，則提出跨部會共同打擊犯罪的作法。王召集人於致詞時，也對此次於明揚國際工廠大火事件殉職及受傷的打火兄弟及民眾，表達哀悼慰問之意，並表示歷次重大火災造成消防弟兄們嚴重的傷亡事件，均是大家所不能承受之痛，同時期許中央及地方以此為鑒，對消防量能、人力、設備、訓練等業務，能不斷精進及檢討，並加強跨部會聯繫，期盼類似不幸事件不再發生。另</text:span><text:soft-page-break/><text:span text:style-name="T5">也對內政部於林部長任內完成組織四法修正及組織再造，表達敬佩之意，也期盼透過此次組織改造能更有效率推動各</text:span><text:span text:style-name="T2">項內政業務</text:span><text:span text:style-name="T5">，達到人民的殷殷企盼。</text:span></text:p>
      <text:p text:style-name="P2"><text:span text:style-name="T6"><text:s text:c="4"/>會中監察委員們分別就「地方自治行政區劃」、「土地法第34條之1審核實務過於寬鬆」、「地籍及祭祀公業清理法規欠嚴謹」、「自辦重劃政策待檢討」、「失聯移工查緝」、「數位身分證設備處理」、「</text:span><text:span text:style-name="T5">明揚國際工廠大火造成嚴重傷亡」、「</text:span><text:span text:style-name="T6">特殊災害之訓練及因應整合」、「消防人力、訓練是否足夠」、「淨零建築、新建住宅效能、綠建築之整合檢討」、「老舊房屋耐震補助及補強」、「都市更新」、「外籍移工人權」、「跨部會合作處理詐騙案」、「科技執法及治安問題」、「小黨保障及補助」、「土壤液化資料更新」等議題一一提出詢問，監察院李副院長鴻鈞，則對於本次</text:span><text:span text:style-name="T5">屏東明揚國際工廠大火事件，提出應組成跨部會小組，澈底檢討現行特殊災害之建議，</text:span><text:span text:style-name="T6">並由內政部花敬群次長及相關單位首長針對委員</text:span><text:span text:style-name="T5">們所提問題逐一重點說明，詳細報告則於會後，另以書面答覆監察院。</text:span></text:p>
      <text:p text:style-name="P10"/>
      <text:p text:style-name="P10"><text:soft-page-brea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宏杰</meta:initial-creator>
    <dc:creator>吳宏杰</dc:creator>
    <meta:editing-cycles>2</meta:editing-cycles>
    <meta:creation-date>2023-11-30T03:07:00</meta:creation-date>
    <dc:date>2023-11-30T03:07:00</dc:date>
    <meta:editing-duration>P0D</meta:editing-duration>
    <meta:generator>LibreOffice/5.4.7.2$Windows_x86 LibreOffice_project/c838ef25c16710f8838b1faec480ebba495259d0</meta:generator>
    <meta:document-statistic meta:table-count="0" meta:image-count="0" meta:object-count="0" meta:page-count="7" meta:paragraph-count="70" meta:word-count="1997" meta:character-count="2035" meta:non-whitespace-character-count="20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