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4.588cm" fo:margin-right="0cm" fo:line-height="0.917cm" fo:text-align="justify" style:justify-single-word="false" fo:text-indent="-3.838cm" style:auto-text-indent="false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0.751cm" style:auto-text-indent="false"/>
    </style:style>
    <style:style style:name="P4" style:family="paragraph" style:parent-style-name="Standard">
      <style:paragraph-properties fo:margin-left="4.616cm" fo:margin-right="0.572cm" fo:line-height="0.917cm" fo:text-align="justify" style:justify-single-word="false" fo:text-indent="-3.866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2.667cm" fo:margin-right="0cm" fo:line-height="0.917cm" fo:text-align="justify" style:justify-single-word="false" fo:text-indent="-1.693cm" style:auto-text-indent="false"/>
    </style:style>
    <style:style style:name="P7" style:family="paragraph" style:parent-style-name="Standard">
      <style:paragraph-properties fo:margin-left="1.905cm" fo:margin-right="0cm" fo:line-height="0.882cm" fo:text-align="justify" style:justify-single-word="false" fo:text-indent="1.129cm" style:auto-text-indent="false" style:punctuation-wrap="hanging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5">
      <style:paragraph-properties fo:line-height="0.917cm" fo:text-align="justify" style:justify-single-word="false"/>
    </style:style>
    <style:style style:name="P11" style:family="paragraph" style:parent-style-name="List_20_Paragraph" style:list-style-name="WWNum5">
      <style:paragraph-properties fo:margin-left="2.701cm" fo:margin-right="0cm" fo:line-height="0.917cm" fo:text-align="justify" style:justify-single-word="false" fo:text-indent="-1.101cm" style:auto-text-indent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Arial" style:font-size-complex="16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監察院中央機關巡察報告</text:span></text:p>
      <text:p text:style-name="P2"><text:span text:style-name="T3">一、巡察機關：巡察再造歷史現場-左營舊城見城計畫、行政法人高雄流行音樂中心、衛武營國家藝術文化中心</text:span></text:p>
      <text:p text:style-name="P3"><text:span text:style-name="T3">二、巡察時間：1</text:span><text:span text:style-name="T4">12</text:span><text:span text:style-name="T3">年</text:span><text:span text:style-name="T4">11</text:span><text:span text:style-name="T3">月</text:span><text:span text:style-name="T4">30</text:span><text:span text:style-name="T3">日下午至</text:span><text:span text:style-name="T4">12月1日</text:span></text:p>
      <text:p text:style-name="P4"><text:span text:style-name="T3">三、巡察委員：陳菊院長、范巽綠</text:span><text:span text:style-name="T6">委員</text:span><text:span text:style-name="T4">(</text:span><text:span text:style-name="T3">召集人</text:span><text:span text:style-name="T4">)</text:span><text:span text:style-name="T3">、林文程委員、林國明委員、林盛豐委員、浦忠成委員、葉大華委員、蕭自佑委員、蘇麗瓊委員、王榮璋委員、王麗珍委員、紀惠容委員、施錦芳委員、郭文東委員、葉宜津委員、趙永清委員、鴻義章委員，共計1</text:span><text:span text:style-name="T4">7</text:span><text:span text:style-name="T3">位。</text:span></text:p>
      <text:p text:style-name="P5"><text:span text:style-name="T3">四、巡察重點</text:span></text:p>
      <text:list xml:id="list1437567849" text:style-name="WWNum5">
        <text:list-item>
          <text:p text:style-name="P10"><text:span text:style-name="T4">「見城計畫」提案緣由、計畫內容、經費及期程。</text:span></text:p>
        </text:list-item>
        <text:list-item>
          <text:p text:style-name="P10"><text:span text:style-name="T4">「見城計畫」執行進度及古蹟修復成果。</text:span></text:p>
        </text:list-item>
        <text:list-item>
          <text:p text:style-name="P10"><text:span text:style-name="T4">「見城計畫」中公私協力之機制與辦理情形。</text:span></text:p>
        </text:list-item>
        <text:list-item>
          <text:p text:style-name="P10"><text:span text:style-name="T4">高雄流行音樂中心場館營運管理及財務收支情形。</text:span></text:p>
        </text:list-item>
        <text:list-item>
          <text:p text:style-name="P10"><text:span text:style-name="T4">高雄流行音樂中心展演檔期及民眾參與情形。</text:span></text:p>
        </text:list-item>
        <text:list-item>
          <text:p text:style-name="P11"><text:span text:style-name="T4">高雄流行音樂中心培育國內流行音樂人才及扶植產</text:span><text:soft-page-break/><text:span text:style-name="T4">業之情形。</text:span></text:p>
        </text:list-item>
        <text:list-item>
          <text:p text:style-name="P11"><text:span text:style-name="T4">高雄流行音樂中心推動「文化平權」之具體作為與效益。</text:span></text:p>
        </text:list-item>
        <text:list-item>
          <text:p text:style-name="P10"><text:span text:style-name="T4">衛武營國家藝術文化中心營運管理及財務收支情形。</text:span></text:p>
        </text:list-item>
        <text:list-item>
          <text:p text:style-name="P10"><text:span text:style-name="T4">衛武營國家藝術文化中心展演檔期及民眾參與情形。</text:span></text:p>
        </text:list-item>
        <text:list-item>
          <text:p text:style-name="P11"><text:span text:style-name="T4">衛武營國家藝術文化中心推動「文化平權」之具體作為與效益。</text:span></text:p>
        </text:list-item>
      </text:list>
      <text:p text:style-name="P6"><text:span text:style-name="T4">(十一)衛武營國家藝術文化中心辦理「當代音樂平台」、「臺灣舞蹈平台」及「馬戲平台」成果與效益。</text:span></text:p>
      <text:p text:style-name="P6"><text:span text:style-name="T4">(十二)衛武營國家藝術文化中心辦理「劇場藝術」之教育推廣活動。</text:span></text:p>
      <text:p text:style-name="P6"><text:span text:style-name="T4">(十三)藝FUN券、成年禮金(文化幣)使用於高雄流行音樂中心及衛武營國家藝術文化中心之情形。</text:span></text:p>
      <text:p text:style-name="P5"><text:span text:style-name="T3">五、巡察</text:span><text:span text:style-name="T1">紀要</text:span></text:p>
      <text:p text:style-name="P7"><text:span text:style-name="T5">教育及文化委員會於112年11月30日下午，由召集人范巽綠委員，偕同院長陳菊及監察委員等共計17人，在文化部政務次長李靜慧、該部文化資產局(下稱文資局)局長陳濟民、高雄市政府文化局副局長林尚瑛、高雄市立歷史博物館代理館長李旭騏等人陪同下，前</text:span><text:soft-page-break/><text:span text:style-name="T5">往高雄市左營區見城館，實地瞭解「再造歷史現場-左營舊城見城計畫」(下稱見城計畫)執行進度與古蹟修復成果。該計畫係陳菊院長擔任高雄市市長時所推動，主要以重見舊城為願景，期重建臺灣第一石城、舊城門戶重塑再造。</text:span></text:p>
      <text:p text:style-name="P7"><text:span text:style-name="T5">監察委員於見城工作站觀賞見城計畫之介紹影片，在見城館聽取導覽，並步上「見城之道」，瞭解周遭文化景觀，以及繞行北、西、南、東門，瞭解城牆(門)及相關遺址保存與維護狀況。接著，前往高雄港2號碼頭棧貳庫KW2參訪百年倉庫之活化情形。</text:span></text:p>
      <text:p text:style-name="P7"><text:span text:style-name="T5">次日(12月1日)，在文化部政務次長王時思、高雄市政府文化局局長王文翠、高雄流行音樂中心執行長丁度嵐等人陪同下，巡察行政法人高雄流行音樂中心(下稱高流)。高流之興建，緣起於92年，政府推動「5年5千億新十大建設」，其中之「國際藝術及流行音樂中心計畫」，目標係帶動高雄成為亞太流行音樂創作及表演中心。</text:span></text:p>
      <text:p text:style-name="P7"><text:span text:style-name="T5">監察委員巡察音浪塔內部空間及海音館，瞭解相關設施及環境。巡察鯨魚堤岸夢境現實館，瞭解MR沈</text:span><text:soft-page-break/><text:span text:style-name="T5">浸式劇院，透過頭戴式設備，感受虛擬空間或物件疊加產生的混合實境，與虛擬影像互動，監察委員對於科技化藝術作品有嶄新的認識。</text:span></text:p>
      <text:p text:style-name="P7"><text:span text:style-name="T5">監察委員巡察衛武營國家藝術文化中心(下稱衛武營藝文中心)。該中心於107年10月正式開幕，係全臺規模最大的文化設施、南臺灣第一座國家級表演藝術場館。在文化部次長王時思及該中心藝術總監簡文彬陪同下，瞭解推動「文化平權」的具體作為與效益、展演與推廣活動的辦理情形。</text:span></text:p>
      <text:p text:style-name="P7"><text:span text:style-name="T5">在綜合座談會中，針對文化部業務部分，監察委員關切高流及衛武營藝文中心等藝文場館，是否與藝術科系大專校院學生交流，以強化人才培育；高流與衛武營藝文中心有完善新穎的硬體設施，如何加以運用，使新一代文化消費人口增長；文化成年禮金政策能否達到刺激藝文消費人口成長，振興文創產業的目的。文化部王政務次長及相關主管，對提問詳加說明。</text:span></text:p>
      <text:p text:style-name="P7"><text:span text:style-name="T5">針對文資局業務部分，監察委員關切歷史古蹟修復工法，能否修舊如舊，呈現原有樣貌。陳局長對提問詳加說明。</text:span></text:p>
      <text:p text:style-name="P7"><text:soft-page-break/><text:span text:style-name="T5">針對高流業務部分，監察委員關切能否本於多元族群文化價值，發展出均衡的多元族群文化展演；身心障礙者融合式座位規劃情形；目前維運經費多仰賴地方政府支應，如何促進財務獨立等問題。文化部王次長及高流丁執行長亦回應上述提問。</text:span></text:p>
      <text:p text:style-name="P7"><text:span text:style-name="T5">針對衛武營藝文中心業務部分，監察委員關切每月一次的週三小時光活動參與情形；歌劇院及戲劇院等表演場館之消防偵測火源系統，日前受舞臺燈光紅外線照射影響，因而誤判啟動消防，相關改善情形；今年11月5日戲劇院在表演活動進行中發生跳電，其原因、後續改善及補償措施；數位典藏系統優化之辦理情形、是否開放國家文化記憶庫介接使用；身心障礙者融合式座位規劃情形；如何健全行政法人財務，引進民間力量，強化財務狀況；若干營建工程訴訟案之進行情形等。文化部王次長及該中心簡藝術總監詳細回應相關提問。</text:span></text:p>
      <text:p text:style-name="P7"><text:span text:style-name="T5">陳院長表示，衛武營藝文中心今天能有超乎預期的亮麗表現，要感謝荷蘭建築師團隊，設計出如此令人驚艷的建築物，以及感謝營造廠商克服種種困難，</text:span><text:soft-page-break/><text:span text:style-name="T5">完成興建，這是一項極大的挑戰；也要感謝高雄民間團體及許多前輩的努力，讓衛武營有機會成為藝文發展重鎮。昔日形容高雄是文化沙漠，如今已不復在。</text:span></text:p>
      <text:p text:style-name="P7"><text:span text:style-name="T5">召集人范巽綠表示，左營舊城透過再造歷史計畫，修復及保存城牆等歷史古蹟，期待古蹟的保存與都市發展間取得平衡，新舊景觀樣貌能相互融合，希望民眾進入歷史現場時，能一同發掘歷史痕跡，深化古蹟再現的意義。在流行音樂方面，政府耗費巨資，興建臺北流行音樂中心及高流兩大園區，目的是希望為臺灣流行音樂產業帶來新的面貌，在營運過程中遭遇的困境，期待文化部能夠予以重視，協助解決難題。衛武營曾經是戒備森嚴的軍營，經過民間團體20多年的努力，不斷說服、爭取，才有今天共享的果實，成為南臺灣藝文普及的重要推手，期待這座國際級表演藝術場館，既是眾人的藝術中心，也是世界的藝術中心，接軌國際，永續美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style:rfc-language-tag="x-non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693cm" fo:margin-left="4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693cm" fo:margin-left="3.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林玲伊</dc:creator>
    <meta:editing-cycles>2</meta:editing-cycles>
    <meta:print-date>2023-12-05T08:41:00</meta:print-date>
    <meta:creation-date>2023-12-07T02:24:00</meta:creation-date>
    <dc:date>2023-12-07T02:24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6" meta:paragraph-count="31" meta:word-count="2271" meta:character-count="2295" meta:non-whitespace-character-count="229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