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3" style:family="paragraph" style:parent-style-name="Standard">
      <style:paragraph-properties fo:margin-left="3.997cm" fo:margin-right="0cm" fo:line-height="0.917cm" fo:text-align="justify" style:justify-single-word="false" fo:text-indent="-3.997cm" style:auto-text-indent="false"/>
    </style:style>
    <style:style style:name="P4" style:family="paragraph" style:parent-style-name="Standard">
      <style:paragraph-properties fo:margin-left="3.951cm" fo:margin-right="0cm" fo:line-height="0.917cm" fo:text-indent="-3.951cm" style:auto-text-indent="false"/>
    </style:style>
    <style:style style:name="P5" style:family="paragraph" style:parent-style-name="Standard">
      <style:paragraph-properties fo:margin-left="0.998cm" fo:margin-right="0cm" fo:line-height="0.917cm" fo:text-indent="-0.998cm" style:auto-text-indent="false"/>
    </style:style>
    <style:style style:name="P6" style:family="paragraph" style:parent-style-name="Standard">
      <style:paragraph-properties fo:margin-left="1.744cm" fo:margin-right="0cm" fo:line-height="0.917cm" fo:text-indent="1.247cm" style:auto-text-indent="false"/>
    </style:style>
    <style:style style:name="P7" style:family="paragraph" style:parent-style-name="Standard">
      <style:paragraph-properties fo:margin-left="1.744cm" fo:margin-right="0cm" fo:line-height="0.917cm" fo:text-align="justify" style:justify-single-word="false" fo:text-indent="1.247cm" style:auto-text-indent="false"/>
    </style:style>
    <style:style style:name="P8" style:family="paragraph" style:parent-style-name="Standard">
      <style:paragraph-properties fo:margin-left="1.744cm" fo:margin-right="0cm" fo:line-height="0.917cm" fo:text-indent="1.247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1.744cm" fo:margin-right="0cm" fo:line-height="0.917cm" fo:text-indent="1.129cm" style:auto-text-indent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1"><text:span text:style-name="T3">一、巡察機關：法務部矯正署澎湖監獄</text:span><text:span text:style-name="T4"> </text:span></text:p>
      <text:p text:style-name="P1"><text:span text:style-name="T3">二、巡察時間：1</text:span><text:span text:style-name="T4">12</text:span><text:span text:style-name="T3">年</text:span><text:span text:style-name="T4">4</text:span><text:span text:style-name="T3">月</text:span><text:span text:style-name="T4">7</text:span><text:span text:style-name="T3">日</text:span></text:p>
      <text:p text:style-name="P3"><text:span text:style-name="T3">三、巡察委員：郭文東委員（召集人）、林文程委員、王幼玲委員、王麗珍委員、田秋堇委員、林郁容委員、林盛豐委員、紀惠容委員、范巽綠委員、高涌誠委員、葉大華委員、葉宜津委員、張菊芳委員、陳景峻委員、蔡崇義委員、賴振昌委員、賴鼎銘委員、蕭自佑委員、鴻義章委員共計19位。</text:span></text:p>
      <text:p text:style-name="P4"><text:span text:style-name="T3">四、巡察重點：監獄對受刑人之督管與醫療保健等相關措施執行現況</text:span></text:p>
      <text:p text:style-name="P5"><text:bookmark text:name="_GoBack"/><text:span text:style-name="T3">五、巡察</text:span><text:span text:style-name="T1">紀要</text:span><text:span text:style-name="T3">：</text:span></text:p>
      <text:p text:style-name="P6"><text:span text:style-name="T3">本次司法及獄政委員會與外交及國防委員會聯合於112年</text:span><text:span text:style-name="T4">4</text:span><text:span text:style-name="T3">月</text:span><text:span text:style-name="T4">7</text:span><text:span text:style-name="T3">日巡察澎湖監獄，由郭文東召集人偕同其他監</text:span><text:span text:style-name="T4">察委員一行共19位委員</text:span><text:span text:style-name="T3">實地巡察監獄環境設施，並聽取相關業務簡報及進行座談。</text:span></text:p>
      <text:p text:style-name="P7"><text:span text:style-name="T3">法務部政務次長及相關機關首長陪同委員實地巡察監獄舍房、作業場所、醫療設備及生活照護等，</text:span><text:soft-page-break/><text:span text:style-name="T3">隨後舉行座談會中，與會委員就受刑人違規懲處及戒具施用有增加趨勢，應注意囚情是否穩定、建議進行更生人復歸社會接受度之評估、對於煙毒犯年齡層下降，件數增多，應加強防治、借鏡國外作法，鼓勵受刑人飼養動物以增加生命體驗、澎監受刑人罹患C肝比率過高，應予改善、對於拒絕收監應設立一致之標準、對於使用LINE等先進科技之接見方式表示嘉許、正視女性受刑人之友善環境與公平處遇等。另針對澎監過去發生多起受刑人意外及生病死亡案例，建議急救物品之設置，以掌握即時救援之效果、與勞動部合作邀請民間團體實地檢視監所作業環境，減少發生意外之危險因子、注重身心障礙者之復建工作，以利復歸社會。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賴淑玲</dc:creator>
    <meta:editing-cycles>2</meta:editing-cycles>
    <meta:print-date>2019-04-29T02:26:00</meta:print-date>
    <meta:creation-date>2023-04-12T02:31:00</meta:creation-date>
    <dc:date>2023-04-12T02:31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8" meta:word-count="613" meta:character-count="623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