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4cm" style:auto-text-indent="false" style:page-number="auto"/>
    </style:style>
    <style:style style:name="P2" style:family="paragraph" style:parent-style-name="Standard">
      <style:paragraph-properties fo:margin-left="4.662cm" fo:margin-right="0cm" fo:line-height="0.847cm" fo:text-indent="-3.912cm" style:auto-text-indent="false"/>
    </style:style>
    <style:style style:name="P3" style:family="paragraph" style:parent-style-name="Standard">
      <style:paragraph-properties fo:margin-left="4.752cm" fo:margin-right="0cm" fo:margin-top="0.318cm" fo:margin-bottom="0cm" loext:contextual-spacing="false" fo:line-height="0.847cm" fo:text-indent="-4.002cm" style:auto-text-indent="false"/>
    </style:style>
    <style:style style:name="P4" style:family="paragraph" style:parent-style-name="Standard">
      <style:paragraph-properties fo:margin-left="0cm" fo:margin-right="0cm" fo:line-height="0.847cm" fo:text-indent="0.751cm" style:auto-text-indent="false"/>
    </style:style>
    <style:style style:name="P5" style:family="paragraph" style:parent-style-name="Standard">
      <style:paragraph-properties fo:margin-left="0cm" fo:margin-right="0cm" fo:line-height="0.847cm" fo:text-indent="1.998cm" style:auto-text-indent="false"/>
    </style:style>
    <style:style style:name="P6" style:family="paragraph" style:parent-style-name="Standard">
      <style:paragraph-properties fo:margin-left="4.583cm" fo:margin-right="0cm" fo:line-height="0.847cm" fo:text-align="justify" style:justify-single-word="false" fo:text-indent="-3.838cm" style:auto-text-indent="false"/>
    </style:style>
    <style:style style:name="P7" style:family="paragraph" style:parent-style-name="Standard">
      <style:paragraph-properties fo:margin-left="1.949cm" fo:margin-right="0cm" fo:line-height="0.847cm" fo:text-align="justify" style:justify-single-word="false" fo:text-indent="-0.023cm" style:auto-text-indent="false" style:punctuation-wrap="hanging"/>
    </style:style>
    <style:style style:name="P8" style:family="paragraph" style:parent-style-name="Standard">
      <style:paragraph-properties fo:margin-left="4.75cm" fo:margin-right="0cm" fo:line-height="0.847cm" fo:text-align="justify" style:justify-single-word="false" fo:text-indent="-3.997cm" style:auto-text-indent="false"/>
    </style:style>
    <style:style style:name="P9" style:family="paragraph" style:parent-style-name="Standard">
      <style:paragraph-properties fo:margin-left="3.866cm" fo:margin-right="0cm" fo:text-indent="-2.868cm" style:auto-text-indent="false"/>
    </style:style>
    <style:style style:name="P10" style:family="paragraph" style:parent-style-name="Standard">
      <style:paragraph-properties fo:margin-left="1.748cm" fo:margin-right="0cm" fo:line-height="0.847cm" fo:text-indent="-0.998cm" style:auto-text-indent="false"/>
    </style:style>
    <style:style style:name="P11" style:family="paragraph" style:parent-style-name="Standard">
      <style:paragraph-properties fo:margin-left="0.249cm" fo:margin-right="0cm" fo:line-height="0.847cm" fo:text-align="end" style:justify-single-word="false" fo:orphans="2" fo:widows="2" fo:text-indent="-0.249cm" style:auto-text-indent="false"/>
      <style:text-properties style:font-name="標楷體" style:letter-kerning="false" style:font-name-asian="標楷體1" style:font-name-complex="Calibri1" style:font-size-complex="12pt"/>
    </style:style>
    <style:style style:name="P12" style:family="paragraph" style:parent-style-name="Standard">
      <style:paragraph-properties fo:margin-left="2.148cm" fo:margin-right="0cm" fo:line-height="0.847cm" fo:text-align="justify" style:justify-single-word="false" fo:text-indent="1.124cm" style:auto-text-indent="false" style:punctuation-wrap="hanging">
        <style:tab-stops>
          <style:tab-stop style:position="9.557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HK" style:font-weight-asian="bold" style:font-name-complex="Times New Roman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2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7" style:family="text">
      <style:text-properties fo:color="#000000" style:font-name="標楷體" fo:font-size="16pt" style:font-name-asian="標楷體1" style:font-size-asian="16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</text:span><text:span text:style-name="T6">巡察機關</text:span><text:span text:style-name="T3">： </text:span></text:p>
      <text:p text:style-name="P3"><text:span text:style-name="T7">（一）</text:span><text:span text:style-name="T3">陸軍澎湖防衛指揮部</text:span></text:p>
      <text:p text:style-name="P3"><text:span text:style-name="T7">（二）</text:span><text:span text:style-name="T3">海軍岸置飛彈基地</text:span></text:p>
      <text:p text:style-name="P3"><text:span text:style-name="T7">（三）</text:span><text:span text:style-name="T3">空軍天弓飛彈陣地</text:span></text:p>
      <text:p text:style-name="P3"><text:span text:style-name="T7">（四）</text:span><text:span text:style-name="T3">空軍馬公基地</text:span></text:p>
      <text:p text:style-name="P3"><text:span text:style-name="T7">（五）</text:span><text:bookmark text:name="_GoBack"/><text:span text:style-name="T3">法務部矯正署澎湖監獄</text:span></text:p>
      <text:p text:style-name="P4"><text:span text:style-name="T3">二、</text:span><text:span text:style-name="T6">巡察時間</text:span><text:span text:style-name="T3">：</text:span></text:p>
      <text:p text:style-name="P5"><text:span text:style-name="T3">112年4月6日至</text:span><text:span text:style-name="T4">7日</text:span><text:span text:style-name="T3">（星期四、五）計2日</text:span></text:p>
      <text:p text:style-name="P6"><text:span text:style-name="T3">三、</text:span><text:span text:style-name="T6">巡察委員</text:span><text:span text:style-name="T3">：</text:span></text:p>
      <text:p text:style-name="P7"><text:span text:style-name="T4">林文程委員（外交及國防委員會召集人）、郭文東委員（司法及獄政委員會召集人）、紀惠容委員、陳景峻委員、蔡崇義委員、賴振昌委員、賴鼎銘委員、鴻義章委員、林郁容委員、王幼玲委員、林盛豐委員、葉宜津委員、王麗珍委員、田秋堇委員、高涌誠委員、張菊芳委員、葉大華委員、蕭自佑委員、范巽綠委員，共計19位。</text:span></text:p>
      <text:p text:style-name="P8"><text:soft-page-break/><text:span text:style-name="T3">四、</text:span><text:span text:style-name="T6">巡察重點</text:span><text:span text:style-name="T3">：</text:span></text:p>
      <text:p text:style-name="P9"><text:span text:style-name="T5">（一）澎湖防衛指揮部戰備整備情形。</text:span></text:p>
      <text:p text:style-name="P9"><text:span text:style-name="T5">（二）臺灣海峽國軍海、空防衛能量。</text:span></text:p>
      <text:p text:style-name="P9"><text:span text:style-name="T5">（三）矯正機關(監獄)業務執行現況。</text:span></text:p>
      <text:p text:style-name="P10"><text:span text:style-name="T3">五、</text:span><text:span text:style-name="T6">巡察</text:span><text:span text:style-name="T1">紀要</text:span><text:span text:style-name="T3">：</text:span></text:p>
      <text:p text:style-name="P11"/>
      <text:p text:style-name="P12"><text:span text:style-name="T4">監察院外交及國防委員會為瞭解澎湖地區陸、海、空軍部隊的戰備情形，於本（112）年4月6日與司法及獄政委員會舉行聯合巡察。</text:span></text:p>
      <text:p text:style-name="P12"><text:span text:style-name="T4">本次巡察由</text:span><text:bookmark-start text:name="_Hlk132029288"/><text:span text:style-name="T4">兩會召集人林文程委員、郭文東委員偕同監委一行計19人</text:span><text:bookmark-end text:name="_Hlk132029288"/><text:span text:style-name="T4">，在國防部王信龍副部長等人陪同下，首先來到海軍岸置飛彈陣地，視導該部隊戰備及彈藥吊缷操演。於接續巡察途中，順道參訪了縣定古蹟彈藥本庫軍事文化園區；監委一行隨後轉往空軍防空飛彈陣地巡察，視導該部隊緊急戰備情形。下午監委一行則轉往空軍天駒部隊，視導該部隊各項戰備情形；隨後並前往澎防部視導戰車、反裝甲及戰傷救護演練，監委對於國軍部隊精實訓練及官兵所展現之高昂士氣與戰鬥意志，均留</text:span><text:soft-page-break/><text:span text:style-name="T4">下深刻印象並給予高度肯定。</text:span></text:p>
      <text:p text:style-name="P12"><text:span text:style-name="T4">座談會中，包括林文程召集人、陳景峻、蔡崇義、賴鼎銘、鴻義章、王麗珍、葉宜津、葉大華及賴振昌等9位委員，計垂詢澎湖於台海防衞作戰之角色定位等20項問題，分別由國防部王副部長及陸、海、空軍各業管進行即席答覆。</text:span></text:p>
      <text:p text:style-name="P12"><text:span text:style-name="T4">召集人林文程委員總結表示：蔡總統任內對國軍官兵的照顧及國防預算的支持，其有目共睹。軍人受國家的栽培，當知悉我們為何而戰，尤應重視軍人武德之培養，保家衞國以不負國人所託。經由這次巡察，監委深度瞭解國軍面對敵情威脅所做的各項努力，期盼國人同舟共濟，自己的國家自己救，共同守護家園。</text:span></text:p>
      <text:p text:style-name="P12"><text:span text:style-name="T4">翌日(4月7日)</text:span> <text:span text:style-name="T4">兩會召集人郭文東委員、林文程委員偕同監委一行計19人由法務部政務次長陳明堂等陪同下巡察澎湖監獄，實地視察監獄環境及設施等並舉行座談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瑞周</meta:initial-creator>
    <dc:creator>陳瑞周</dc:creator>
    <meta:editing-cycles>7</meta:editing-cycles>
    <meta:print-date>2022-09-20T06:58:00</meta:print-date>
    <meta:creation-date>2023-04-10T06:07:00</meta:creation-date>
    <dc:date>2023-04-10T07:53:00</dc:date>
    <meta:editing-duration>PT16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21" meta:word-count="918" meta:character-count="929" meta:non-whitespace-character-count="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