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4.657cm" fo:margin-right="0cm" fo:margin-top="0.318cm" fo:margin-bottom="0cm" loext:contextual-spacing="false" fo:line-height="0.882cm" fo:text-align="justify" style:justify-single-word="false" fo:text-indent="-4.657cm" style:auto-text-indent="false" style:punctuation-wrap="hanging"/>
    </style:style>
    <style:style style:name="P7" style:family="paragraph" style:parent-style-name="Standard">
      <style:paragraph-properties fo:margin-left="3.997cm" fo:margin-right="0cm" fo:line-height="0.882cm" fo:text-align="justify" style:justify-single-word="false" fo:text-indent="-3.997cm" style:auto-text-indent="false" style:punctuation-wrap="hanging"/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鐵道局、公路總局</text:span></text:p>
      <text:p text:style-name="P4"><text:span text:style-name="T2">二、巡察時間：112年3月16日至17日</text:span></text:p>
      <text:p text:style-name="P5"><text:span text:style-name="T2">三、巡察委員：陳菊院長、王麗珍委員</text:span><text:span text:style-name="T5">(召集人)</text:span><text:span text:style-name="T2">、林盛豐委員、范巽綠委員、郭文東委員、陳景峻委員、葉宜津委員、賴振昌委員、</text:span><text:span text:style-name="T3">賴鼎銘委員、田秋堇委員、</text:span><text:span text:style-name="T2">趙永清委員、蕭自佑委員，共計12位。</text:span></text:p>
      <text:p text:style-name="P6"><text:span text:style-name="T2">四、巡察重點：(一)鐵道產業發展行動方案執行情形及辦理成效。</text:span></text:p>
      <text:p text:style-name="P7"><text:span text:style-name="T2"><text:s text:c="13"/>(二)台20線南橫公路復建改善工程執行成果。</text:span></text:p>
      <text:p text:style-name="P1"><text:span text:style-name="T2">五、巡察紀要：</text:span></text:p>
      <text:p text:style-name="P8"><text:span text:style-name="T2">監察院交通及採購委員會於112年3月16日至17日，由院長陳菊、召集人王麗珍委員偕同監察委員等12人，以「鐵路運輸安全與鐵道產業發展」為巡察主軸，實地巡察交通部及鐵道局推動「鐵道產業發展行動方</text:span><text:soft-page-break/><text:span text:style-name="T2">案」執行情形與辦</text:span><text:bookmark text:name="_GoBack"/><text:span text:style-name="T2">理成效，及促進鐵路運輸安全之各項作為；另以「南橫公路安全與偏鄉交通平權」為巡察主軸，實地巡察交通部公路總局對於台20線南橫公路復建改善工程執行情形。</text:span></text:p>
      <text:p text:style-name="P8"><text:span text:style-name="T2">16日在交通部次長胡湘麟、鐵道局局長伍勝園、財團法人鐵道技術研究及驗證中心(下稱鐵研中心)執行長郭振銘陪同下，該會實地巡察鐵研中心之C1、C2廠區暨牽引馬達動力計、軌道基鈑、集電弓震動、轉向架框架等相關測試實驗室，瞭解鐵研中心鐵道技術研發及檢測驗證能力，與鐵道系統技術規範、標準與安全檢驗基準，並舉行巡察會議。</text:span></text:p>
      <text:p text:style-name="P8"><text:span text:style-name="T2">會議中， 監察委員分別就台灣高鐵近期集電弓異常情形、鐵道產業之短、中、長程計畫及國際競爭力、鐵道產業聚落發展、鐵道產業人才培育與鐵道課程技職教育推動典範、鐵研中心財務效益評估、未來市場定位與驗證規模、鐵路行車安全、鐵道發展基金規模及運用情形、臺南市區鐵路地下化文資遺構處理情形等議題提問。</text:span></text:p>
      <text:p text:style-name="P8"><text:soft-page-break/><text:span text:style-name="T2">交通部胡次長、鐵道局伍局長及鐵研中心郭執行長等相關主管人員一一回覆，並表示台灣高鐵近期集電弓異常情形持續調查瞭解中；目前我國鐵道產業正積極整合機電、土木、資訊等產業，朝向智慧鐵道方向邁進，短期內以基隆捷運LRRT為國產化之目標；另鐵道局已推動「鐵道專業人才培育研究」，期深入瞭解國內鐵道產業之人才需求，建立鐵道系統專業知識技能架構，並配合補助機制，引導國內大專院校未來開設鐵道相關專業課(學)程，降低學用落差；又刻正持續草擬國內鐵道產品標準，積極取得財團法人全國認證基金會(TAF)認證，以利未來我國鐵道產品進入全球市場。</text:span></text:p>
      <text:p text:style-name="P8"><text:span text:style-name="T2">召集人王麗珍委員表示，近年來國內鐵路運輸發生多起重大行車事故與異常事件，使得民眾對於鐵路運輸安全性產生諸多疑慮。交通部及鐵道局肩負鐵路安全監理之責任，雖引進鐵路監理檢查員制度，並提出「國家鐵路安全計畫」，然而相關安全管理制度是否有效落實，攸關國人生命財產安全甚鉅，更係本院長期關注之重點。</text:span></text:p>
      <text:p text:style-name="P8"><text:span text:style-name="T2">此外，我國近年推動「鐵道產業發展行動方案」，</text:span><text:soft-page-break/><text:span text:style-name="T2">期藉由選定鐵道國產化優先發展項目，整合技術研發及檢測驗證能量，並透過鐵研中心之成立，彌補國內法人不足之檢測量能，促進鐵道系統安全。惟隨著資通訊技術的快速發展，鐵道產業自動化、智慧化已成必然發展趨勢，期許交通部及鐵道局強化鐵道安全智慧管理，善用人工智慧(AI)、物聯網與安全科技，加強鐵道環境安全監控、預警維修、列車巡檢與旅運資訊服務等應用服務，並透過智慧化資通訊技術的導入，提升鐵道行車安全與營運效能，完善旅運服務品質，促進國內鐵道相關產業蓬勃發展，建立美好、便利、安全的鐵道運輸環境。</text:span></text:p>
      <text:p text:style-name="P8"><text:span text:style-name="T2">17日在交通部次長陳彥伯、公路總局局長陳文瑞陪同下，該會實地巡察台20線明霸克露橋、梅蘭明隧道東端延長工程執行情形，及南橫公路行車管制中心，並舉行巡察會議。</text:span></text:p>
      <text:p text:style-name="P8"><text:span text:style-name="T2">會議中，監察委員分別就明霸克露橋復建工程、梅蘭明隧道東端延伸工程、南橫公路生態與永續發展、中橫公路後續開通期程、南橫邊坡管理、道路風險預測與評估、南橫公路無線基地臺及防災通訊、公路監視系統</text:span><text:soft-page-break/><text:span text:style-name="T2">備援方案、山區公路水土保持與國土規劃、與當地居民建立溝通平臺等議題提問。</text:span></text:p>
      <text:p text:style-name="P8"><text:span text:style-name="T2">交通部陳次長、公路總局陳局長等相關主管人員一一回復委員之提問，並表示交通部公路總局將持續推動南橫公路復建工程，維護偏鄉民行；中橫公路受限於地質、水文環境不穩定，目前僅開放當地居民及工作者通行，公路總局將加速進行復建可行性評估；另針對邊坡風險管理，將加強易致災邊坡巡檢及並進行氣候分析，降低用路人風險曝露度，並持續與民眾溝通，共同維護南橫公路安全並兼顧當地居民需求。</text:span></text:p>
      <text:p text:style-name="P8"><text:span text:style-name="T2">院長表示，南橫公路歷經八八風災，造成西部路段嚴重受損，沿線橋梁幾乎無一倖免，其中勤和至復興路段的荖濃溪河床在風災後上升30公尺，使原有路基，明霸克露橋等橋梁及明隧道完全覆滅，感謝交通部、公路總局暨工務段等南橫英雄無私奉獻，克服困難，與天搏命修復南橫公路，始得南橫公路沿線山川秀麗美景與埡口雲海得以重現風華。期許公路總局持續傾聽民意，依法行政，賡續戮力進行南橫復建改善工程，以維護偏</text:span><text:soft-page-break/><text:span text:style-name="T2">鄉居民行車安全。</text:span></text:p>
      <text:p text:style-name="P8"><text:span text:style-name="T2">召集人王麗珍委員表示，南橫在環境限制下，道路開闢不易，致路型設計標準不一，常有道路狹窄、邊坡陡峭、交通安全設施有限之情形；且南橫公路途經地質破碎帶，山區地質不穩，邊坡落石砸到行經車輛之情形時有所聞，每遇豪雨、地震，高山偏鄉道路即易崩坍流失而中斷服務，影響當地居民聯外通勤通學交通，使山區部落成為孤島，嚴重威脅其生命、財產安全，亦不利地方產業與觀光的發展。</text:span></text:p>
      <text:p text:style-name="P8"><text:span text:style-name="T2">「交通安全」乃基本人權之一，本院對於南橫公路復建改善工程辦理成果、南橫公路行車便利性與安全性，均十分關切與重視。交通部公路總局克服工程困境與艱難環境，在工程與環境保護均衡兼顧下，歷經13年修復南橫公路，終於在111年5月1日有條件全線復通。期許公路總局持續活絡偏鄉公路網絡，強化偏鄉公路通行安全，以維當地居民生活命脈，為我國交通平權寫下新的里程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陸美君</dc:creator>
    <meta:editing-cycles>2</meta:editing-cycles>
    <meta:print-date>2023-03-20T05:20:00</meta:print-date>
    <meta:creation-date>2023-03-20T05:25:00</meta:creation-date>
    <dc:date>2023-03-20T05:25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20" meta:word-count="2252" meta:character-count="2297" meta:non-whitespace-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