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letter-spacing="-0.018cm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letter-spacing="-0.018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6" style:family="paragraph" style:parent-style-name="Standard">
      <style:paragraph-properties fo:margin-left="4.747cm" fo:margin-right="0cm" fo:line-height="0.917cm" fo:text-align="justify" style:justify-single-word="false" fo:text-indent="-3.997cm" style:auto-text-indent="false"/>
    </style:style>
    <style:style style:name="P7" style:family="paragraph" style:parent-style-name="Standard">
      <style:paragraph-properties fo:margin-left="4.997cm" fo:margin-right="0cm" fo:line-height="0.917cm" fo:text-align="justify" style:justify-single-word="false" fo:text-indent="-0.243cm" style:auto-text-indent="false"/>
    </style:style>
    <style:style style:name="P8" style:family="paragraph" style:parent-style-name="Standard">
      <style:paragraph-properties fo:margin-left="4.997cm" fo:margin-right="0cm" fo:line-height="0.917cm" fo:text-align="justify" style:justify-single-word="false" fo:text-indent="-0.24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0" style:family="paragraph" style:parent-style-name="Standard">
      <style:paragraph-properties fo:margin-left="2.595cm" fo:margin-right="0cm" fo:line-height="0.917cm" fo:text-align="justify" style:justify-single-word="false" fo:text-indent="-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3.441cm" fo:margin-right="0cm" fo:line-height="0.917cm" fo:text-align="justify" style:justify-single-word="false" fo:text-indent="-0.998cm" style:auto-text-indent="false"/>
    </style:style>
    <style:style style:name="P12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1.998cm" fo:margin-right="0cm" fo:line-height="0.882cm" fo:text-align="justify" style:justify-single-word="false" fo:text-indent="1.002cm" style:auto-text-indent="false" style:punctuation-wrap="simple"/>
      <style:text-properties style:font-name="標楷體" fo:font-size="16pt" style:font-name-asian="標楷體" style:font-size-asian="16pt" style:font-name-complex="Arial2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language-asian="zh" style:country-asian="HK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 style:font-weight-complex="bold"/>
    </style:style>
    <style:style style:name="T10" style:family="text">
      <style:text-properties fo:color="#000000" fo:font-size="16pt" style:font-name-asian="標楷體" style:font-size-asian="16pt" style:font-size-complex="16pt" style:font-weight-complex="bold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etter-spacing="-0.018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監察院中央機關巡察報告</text:span></text:p>
      <text:p text:style-name="P4"><text:span text:style-name="T5">一、巡察機關：</text:span><text:span text:style-name="T9">國立臺灣交響樂團、國立臺灣工藝研究發展中心</text:span></text:p>
      <text:p text:style-name="P5"><text:span text:style-name="T5">二、巡察時間：1</text:span><text:span text:style-name="T3">12</text:span><text:span text:style-name="T5">年</text:span><text:span text:style-name="T3">3</text:span><text:span text:style-name="T5">月</text:span><text:span text:style-name="T3">2</text:span><text:span text:style-name="T5">日</text:span></text:p>
      <text:p text:style-name="P6"><text:span text:style-name="T5">三、巡察委員：</text:span><text:span text:style-name="T3">浦忠成</text:span><text:span text:style-name="T12">委員</text:span><text:span text:style-name="T3">(</text:span><text:span text:style-name="T5">召集人</text:span><text:span text:style-name="T3">)</text:span><text:span text:style-name="T5">、陳 <text:s/>菊(院長)、</text:span></text:p>
      <text:p text:style-name="P6"><text:span text:style-name="T3"><text:s text:c="14"/>王美玉</text:span><text:span text:style-name="T8">委員、</text:span><text:span text:style-name="T8">林盛豐委員、</text:span><text:span text:style-name="T3">范巽綠</text:span><text:span text:style-name="T8">委員</text:span><text:span text:style-name="T8">、</text:span></text:p>
      <text:p text:style-name="P6"><text:span text:style-name="T3"><text:s text:c="14"/>蕭自佑委員、賴振昌</text:span><text:span text:style-name="T9">委員</text:span><text:span text:style-name="T8">、</text:span><text:span text:style-name="T3">賴鼎銘</text:span><text:span text:style-name="T8">委員、</text:span></text:p>
      <text:p text:style-name="P8">蘇麗瓊委員、王麗珍委員、林郁容委員、</text:p>
      <text:p text:style-name="P7"><text:span text:style-name="T3">郭文東委員、陳景峻委員、葉宜津</text:span><text:span text:style-name="T8">委員、</text:span></text:p>
      <text:p text:style-name="P7"><text:span text:style-name="T3">趙永清</text:span><text:span text:style-name="T8">委員</text:span><text:span text:style-name="T12">、</text:span><text:span text:style-name="T3">蔡崇義</text:span><text:span text:style-name="T8">委員</text:span></text:p>
      <text:p text:style-name="P7"><text:span text:style-name="T5">共計</text:span><text:span text:style-name="T3">16</text:span><text:span text:style-name="T5">位。</text:span></text:p>
      <text:p text:style-name="P9">四、巡察重點：</text:p>
      <text:p text:style-name="P10">(一)國立臺灣交響樂團：</text:p>
      <text:p text:style-name="P11"><text:span text:style-name="T3">1、111年度預算及業務之執行情形。</text:span></text:p>
      <text:p text:style-name="P11"><text:span text:style-name="T3">2、樂季節目之辦理情形。</text:span></text:p>
      <text:p text:style-name="P11"><text:span text:style-name="T3">3、節目文物數位典藏及權利盤點之進度。</text:span></text:p>
      <text:p text:style-name="P11"><text:span text:style-name="T3">4、經營社群網路及影音平台之情形。</text:span></text:p>
      <text:p text:style-name="P11"><text:span text:style-name="T3">5、參與文化部科技藝術共生計畫之成果。</text:span></text:p>
      <text:p text:style-name="P11"><text:span text:style-name="T3">6、國際交流及古典音樂教育推廣情形。</text:span></text:p>
      <text:p text:style-name="P11"><text:span text:style-name="T3">7、面臨之困難及挑戰。</text:span></text:p>
      <text:p text:style-name="P10">(二)國立臺灣工藝研究發展中心：</text:p>
      <text:p text:style-name="P11"><text:span text:style-name="T3">1、111年度預算及業務之執行情形。</text:span></text:p>
      <text:p text:style-name="P11"><text:span text:style-name="T3">2、工藝品典藏作業及加值應用情形。</text:span></text:p>
      <text:p text:style-name="P11"><text:span text:style-name="T3">3、工藝品檢測修復技術研發及相關服務辦理情形。</text:span></text:p>
      <text:p text:style-name="P11"><text:span text:style-name="T3">4、工藝產業輔導與產品行銷之策略及成果。</text:span></text:p>
      <text:p text:style-name="P11"><text:span text:style-name="T3">5、工藝人才培育及工藝美學教育推廣情形。</text:span></text:p>
      <text:p text:style-name="P11"><text:span text:style-name="T3">6、重建臺灣工藝史完備計畫之執行情形。</text:span></text:p>
      <text:p text:style-name="P11"><text:span text:style-name="T3">7、面臨之困難及挑戰。</text:span></text:p>
      <text:p text:style-name="P12"><text:span text:style-name="T5">五、巡察</text:span><text:span text:style-name="T2">紀要</text:span><text:span text:style-name="T5">：</text:span></text:p>
      <text:p text:style-name="P13">監察院教育及文化委員會、內政及族群委員會於112年3月2日，由召集人浦忠成委員、召集人王美玉委員偕同院長陳菊及監察委員(下稱委員)等16人，聯合巡察位於臺中市霧峰區之國立臺灣交響樂團(下稱國臺交)，及位於南投縣草屯鎮之國立臺灣工藝研究發展中心(下稱工藝中心)，瞭解我國音樂文化藝術與工藝文化產業之推動情形。</text:p>
      <text:p text:style-name="P13">在文化部常務次長李連權及國臺交團長劉玄詠等人陪同下，上午，實地巡察該團「音樂文化園區」，瞭<text:soft-page-break/>解其推動音樂教育情形。首先，至演奏廳巡視相關設施及交響樂團排練情形；接著，至影音館之樂器展示區、團史展覽室、音樂互動劇場及影音圖書室，瞭解交響樂團之演奏樂器及音樂資料典藏情形等。</text:p>
      <text:p text:style-name="P13">下午，在李次長及工藝中心主任張仁吉陪同下，實地巡察該中心之「臺灣工藝文化園區」，瞭解我國工藝文化產業發展現況、工藝人才培訓及工藝檢測修復技術等。巡察之設施，包括試營運中之工藝概念店「旅物．SHOP」、「臺灣工藝百年進行式」展場、臺灣工藝聯合醫院草鞋墩分院及樹藝工坊。最後是，聽取國臺交及工藝中心簡報業務營運情形，並進行綜合座談。</text:p>
      <text:p text:style-name="P13">國臺交相關業務部分，由於該團近3年預算遞減，人員維持費卻佔3分之2，委員關切是否影響相關業務之推動；委員認為國民的音樂文化素養與經濟發展程度，息息相關，主事者應該重新思考文化政策，以及國臺交未來的發展方向；有關中小學音樂教育的推廣範圍，似乎僅限於少數學校，在經費的支應上是否遭遇困境，或者校方不予支持；如何使全民共享音樂文化藝術之美，至為重要，委員建議結合觀光業，開發知性之旅；有關企業贊助音樂演出活動部分，委員希望文化部主動協助國臺交，邀請企業贊助；有關延攬國際音樂人才部分，建議鬆綁相關法規限制；古典音樂之扎根，可從培育青少年交響樂團做起，然而，臺灣文化底蘊目前已面臨斷層的危機，在青黃不接之窘境下，文化部仍應力謀補救之道。</text:p>
      <text:p text:style-name="P13">至於工藝中心相關業務部分，委員關切工藝人才的流失問題、工藝與經濟產業的接軌情形、建議該中心與各地監所合作，教導受刑人學習傳統工藝，廣泛培養人才，除可達到教化作用，且可習得一技之長；工藝展覽之規模，宜再擴大辦理；建議參考日本推廣傳統工藝之經驗，發揚光大臺灣工藝之美；針對目前盤點出之10項瀕危工藝，委員關心傳承計畫之具體內容，以及工藝行銷人才之培育成效；臺灣代表性工藝，既要推廣，也要創新，可從中小學生工藝教育作起；有關傳統工藝傳承，目前工藝中心正在建置之臺灣工藝知識體系，委員建議可與教育部合作，共同推動；有關獎助博碩士生撰寫臺灣工藝相關研究論文部分，委員關切推動成效。針對上述提問，文化部李次<text:soft-page-break/>長、國臺交劉團長及工藝中心張主任一一說明。</text:p>
      <text:p text:style-name="P13">召集人浦委員總結表示，國家的文化藝術發展程度，代表國民的素質與品味，國臺交及工藝中心在有限的資源下，積極推廣音樂教育、輔導工藝產業發展、接軌國際、引進一流人才，雖已見成效，但仍需持續精進。同時，期盼文化部挹注更多資源，給予協助，提升國臺交及工藝中心的國際能見度，讓音樂教育在臺灣的每個角落生根，實現全民音樂生活，讓臺灣傳統工藝永續留存與創新，落實工藝新生活運動。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z0" style:num-suffix=".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0" style:num-suffix=".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z0" style:num-suffix=".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z0" style:num-suffix=".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z0" style:num-suffix=".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z0" style:num-suffix=".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z0" style:num-suffix=".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z0" style:num-suffix=".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3-03-06T17:08:00</meta:creation-date>
    <dc:creator>林玲伊</dc:creator>
    <dc:date>2023-03-06T17:08:00</dc:date>
    <meta:print-date>2022-11-28T10:42:00</meta:print-date>
    <meta:editing-cycles>2</meta:editing-cycles>
    <meta:editing-duration>PT1M</meta:editing-duration>
    <meta:document-statistic meta:table-count="0" meta:image-count="0" meta:object-count="0" meta:page-count="3" meta:paragraph-count="34" meta:word-count="1702" meta:character-count="1746" meta:non-whitespace-character-count="1716"/>
    <meta:generator>LibreOffice/5.4.7.2$Windows_x86 LibreOffice_project/c838ef25c16710f8838b1faec480ebba495259d0</meta:generator>
  </office:meta>
</office:document-meta>
</file>