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indent="3.81cm" style:auto-text-indent="false" style:page-number="auto"/>
    </style:style>
    <style:style style:name="P2" style:family="paragraph" style:parent-style-name="Standard">
      <style:paragraph-properties fo:margin-left="3.997cm" fo:margin-right="0cm" fo:margin-top="0.494cm" fo:margin-bottom="0cm" loext:contextual-spacing="false" fo:line-height="0.882cm" fo:text-align="justify" style:justify-single-word="false" fo:text-indent="-3.997cm" style:auto-text-indent="false"/>
    </style:style>
    <style:style style:name="P3" style:family="paragraph" style:parent-style-name="Standard">
      <style:paragraph-properties fo:margin-left="3.999cm" fo:margin-right="0cm" fo:margin-top="0.494cm" fo:margin-bottom="0cm" loext:contextual-spacing="false" fo:line-height="0.882cm" fo:text-align="justify" style:justify-single-word="false" fo:text-indent="-4.002cm" style:auto-text-indent="false"/>
    </style:style>
    <style:style style:name="P4" style:family="paragraph" style:parent-style-name="Standard">
      <style:paragraph-properties fo:margin-left="4.741cm" fo:margin-right="0cm" fo:margin-top="0.494cm" fo:margin-bottom="0cm" loext:contextual-spacing="false" fo:line-height="0.882cm" fo:text-align="justify" style:justify-single-word="false" fo:text-indent="-4.741cm" style:auto-text-indent="false"/>
    </style:style>
    <style:style style:name="P5" style:family="paragraph" style:parent-style-name="Standard">
      <style:paragraph-properties fo:margin-left="4.734cm" fo:margin-right="0cm" fo:line-height="0.882cm" fo:text-align="justify" style:justify-single-word="false" fo:text-indent="-3.985cm" style:auto-text-indent="false" style:snap-to-layout-grid="false"/>
    </style:style>
    <style:style style:name="P6" style:family="paragraph" style:parent-style-name="Standard">
      <style:paragraph-properties fo:margin-left="4.729cm" fo:margin-right="0cm" fo:line-height="0.882cm" fo:text-align="justify" style:justify-single-word="false" fo:text-indent="-3.731cm" style:auto-text-indent="false" style:snap-to-layout-grid="false"/>
    </style:style>
    <style:style style:name="P7" style:family="paragraph" style:parent-style-name="Standard">
      <style:paragraph-properties fo:margin-left="1.744cm" fo:margin-right="0cm" fo:margin-top="0.494cm" fo:margin-bottom="0cm" loext:contextual-spacing="false" fo:line-height="0.882cm" fo:text-align="justify" style:justify-single-word="false" fo:text-indent="-1.744cm" style:auto-text-indent="false"/>
    </style:style>
    <style:style style:name="P8" style:family="paragraph" style:parent-style-name="Standard">
      <style:paragraph-properties fo:margin-left="1.249cm" fo:margin-right="0cm" fo:margin-top="0.494cm" fo:margin-bottom="0cm" loext:contextual-spacing="false" fo:line-height="0.882cm" fo:text-align="justify" style:justify-single-word="false" fo:text-indent="1.129cm" style:auto-text-indent="false" style:vertical-align="baseline"/>
    </style:style>
    <style:style style:name="P9" style:family="paragraph" style:parent-style-name="Standard">
      <style:paragraph-properties fo:margin-left="1.249cm" fo:margin-right="0cm" fo:line-height="0.882cm" fo:text-align="justify" style:justify-single-word="false" fo:text-indent="1.129cm" style:auto-text-indent="false" style:vertical-align="baseline"/>
    </style:style>
    <style:style style:name="P10" style:family="paragraph" style:parent-style-name="Standard">
      <style:paragraph-properties fo:margin-left="1.249cm" fo:margin-right="0cm" fo:line-height="0.882cm" fo:text-align="justify" style:justify-single-word="false" fo:text-indent="1.247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0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T11" style:family="text">
      <style:text-properties fo:color="#000000" style:font-name="標楷體" fo:font-size="16pt" fo:letter-spacing="-0.021cm" style:font-name-asian="標楷體1" style:font-size-asian="16pt" style:font-size-complex="16pt"/>
    </style:style>
    <style:style style:name="T12" style:family="text">
      <style:text-properties fo:color="#000000" style:font-name="標楷體" fo:font-size="16pt" fo:letter-spacing="-0.014cm" style:font-name-asian="標楷體1" style:font-size-asian="16pt" style:font-size-complex="16pt"/>
    </style:style>
    <style:style style:name="T13" style:family="text">
      <style:text-properties fo:color="#000000" style:font-name="標楷體" fo:font-size="16pt" style:letter-kerning="true" style:font-name-asian="標楷體1" style:font-size-asian="16pt" style:font-name-complex="Times New Roman1" style:font-size-complex="16pt"/>
    </style:style>
    <style:style style:name="T14" style:family="text">
      <style:text-properties fo:color="#000000" fo:font-size="16pt" style:font-name-asian="標楷體1" style:font-size-asian="16pt" style:font-size-complex="16pt"/>
    </style:style>
    <style:style style:name="T15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衛生福利部</text:span><text:span text:style-name="T5">食品藥物管理署</text:span><text:bookmark text:name="_GoBack"/></text:p>
      <text:p text:style-name="P2"><text:span text:style-name="T3">二、巡察時間：</text:span><text:span text:style-name="T4">112</text:span><text:span text:style-name="T3">年</text:span><text:span text:style-name="T4">2</text:span><text:span text:style-name="T3">月</text:span><text:span text:style-name="T4">17</text:span><text:span text:style-name="T3">日</text:span></text:p>
      <text:p text:style-name="P3"><text:span text:style-name="T3">三、巡察委員：</text:span><text:span text:style-name="T6">蘇麗瓊委員、</text:span><text:span text:style-name="T4">王麗珍</text:span><text:span text:style-name="T6">委員</text:span><text:span text:style-name="T4">、</text:span><text:span text:style-name="T6">田秋堇</text:span><text:span text:style-name="T6">委員</text:span><text:span text:style-name="T6">、林郁容</text:span><text:span text:style-name="T6">委員</text:span><text:span text:style-name="T6">、紀惠容</text:span><text:span text:style-name="T6">委員</text:span><text:span text:style-name="T6">、范巽綠</text:span><text:span text:style-name="T6">委員</text:span><text:span text:style-name="T6">、</text:span><text:span text:style-name="T4">葉宜津</text:span><text:span text:style-name="T6">委員</text:span><text:span text:style-name="T4">、</text:span><text:span text:style-name="T6">趙永清</text:span><text:span text:style-name="T6">委員</text:span><text:span text:style-name="T6">、蕭自佑</text:span><text:span text:style-name="T6">委員</text:span><text:span text:style-name="T6">、賴鼎銘</text:span><text:span text:style-name="T6">委員</text:span><text:span text:style-name="T4">、鴻義章</text:span><text:span text:style-name="T6">委員</text:span><text:span text:style-name="T4">等</text:span><text:span text:style-name="T8">11</text:span><text:span text:style-name="T9">人。</text:span></text:p>
      <text:p text:style-name="P4"><text:span text:style-name="T3">四、巡察重點：</text:span></text:p>
      <text:p text:style-name="P5"><text:span text:style-name="T5">(一)食品藥物管理署部分：</text:span></text:p>
      <text:p text:style-name="P6"><text:span text:style-name="T5">1、署務推動情形。</text:span></text:p>
      <text:p text:style-name="P6"><text:span text:style-name="T5">2、有關日本311食品進口現況。</text:span></text:p>
      <text:p text:style-name="P5"><text:span text:style-name="T5">(二)管制藥品製藥工廠部分：</text:span></text:p>
      <text:p text:style-name="P6"><text:span text:style-name="T5">1、製藥品質。</text:span></text:p>
      <text:p text:style-name="P6"><text:span text:style-name="T5">2、藥品研發。</text:span></text:p>
      <text:p text:style-name="P6"><text:span text:style-name="T5">3、國產自製率。</text:span></text:p>
      <text:p text:style-name="P5"><text:span text:style-name="T5">(三)食品藥物國家實驗室部分：</text:span></text:p>
      <text:p text:style-name="P6"><text:span text:style-name="T5">1、食品藥物國家實驗室績效。</text:span></text:p>
      <text:p text:style-name="P6"><text:span text:style-name="T5">2、安全衛生管理。</text:span></text:p>
      <text:p text:style-name="P6"><text:span text:style-name="T5">3、實驗室廢棄物處理。</text:span></text:p>
      <text:p text:style-name="P7"><text:span text:style-name="T3">五、巡察紀要：</text:span></text:p>
      <text:p text:style-name="P8"><text:soft-page-break/><text:span text:style-name="T9">監察院</text:span><text:span text:style-name="T8">社會福利及衛生環境</text:span><text:span text:style-name="T9">委員會於112年2月17日</text:span><text:span text:style-name="T6">由</text:span><text:span text:style-name="T8">召集人蘇麗瓊委員</text:span><text:span text:style-name="T6">偕同監察委員等一行11人，</text:span><text:span text:style-name="T8">巡察</text:span><text:span text:style-name="T11">衛生福利部</text:span><text:span text:style-name="T8">食品藥物管理署。上午</text:span><text:span text:style-name="T12">實地巡察</text:span><text:span text:style-name="T14">全臺唯一製造第一、二級管制藥品的</text:span><text:span text:style-name="T8">製藥工廠，藉以</text:span><text:span text:style-name="T14">瞭解製藥品質及新劑型新產品的研發過程。下午</text:span><text:span text:style-name="T12">至</text:span><text:span text:style-name="T15">昆陽大樓</text:span><text:span text:style-name="T12">實地巡察</text:span><text:span text:style-name="T16">食品藥物國家實驗室及食藥戰情中心</text:span><text:span text:style-name="T13">，瞭解有關藥品、</text:span><text:span text:style-name="T14">食品</text:span><text:span text:style-name="T8">、</text:span><text:span text:style-name="T14">醫療器材及化粧品、摻偽及不法藥物之檢驗、研究流程，及食品雲的運用及現況</text:span><text:span text:style-name="T8">。</text:span><text:span text:style-name="T12">隨後聽取食藥署署長吳秀梅業務簡報並進行綜合座談，衛福部次長王必勝一起陪同。</text:span></text:p>
      <text:p text:style-name="P9"><text:span text:style-name="T10">召集人</text:span><text:span text:style-name="T8">蘇麗瓊</text:span><text:span text:style-name="T9">委員首先表示</text:span><text:span text:style-name="T8">，</text:span><text:span text:style-name="T9">有關</text:span><text:span text:style-name="T8">食品、藥物、醫療器材及化妝品之管理與安全問題，一直都是監察院衛環委員會長期重視的議題，近10年與食藥署有關的調查案，包括日本福島輻射食品管制、醫療器材及化妝品外包裝標籤遭竄改、食品</text:span><text:span text:style-name="T14">摻</text:span><text:span text:style-name="T8">偽造假、食用油品安全、健康食品的保健功效不實誇大、食品安全與食品雲的運用、病患使用管制藥品的權利等問題，約計有53案。巡察中，監委們關心健康食品及其誇大不實廣告的問題層出不窮及裁罰情形、檳榔添加物致癌風</text:span><text:soft-page-break/><text:span text:style-name="T8">險的管理機制、小規模食品製造業安全監測機制、食品雲中財政部電子發票未充分發揮勾稽功能、新興毒品的檢驗、微量輻射食品管理、查驗出混充茶葉之後續處理機制，及基因改造食品的政策方向等多項問題並提出建言，王次長及吳署長分別就監委們所提逐一重點回應，並就不足部分允會後再以書面資料補充說明。</text:span></text:p>
      <text:p text:style-name="P10"><text:span text:style-name="T6">委員們期許食藥署加強對食品、藥品、毒品的管理，多為國人健康把關；重視管制藥品對民眾醫療的權利；加強食品安全跨部會定期橫向聯繫；瞭解業者權益與消費者食安、健康保障加以權衡，</text:span><text:span text:style-name="T6">以確保國人飲食安全及健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879cm" fo:margin-left="3.37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秀珍</dc:creator>
    <meta:editing-cycles>5</meta:editing-cycles>
    <meta:print-date>2021-05-03T01:00:00</meta:print-date>
    <meta:creation-date>2023-02-21T06:25:00</meta:creation-date>
    <dc:date>2023-02-21T06:33:00</dc:date>
    <meta:editing-duration>PT3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1" meta:word-count="915" meta:character-count="927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