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4.588cm" fo:margin-right="0cm" fo:line-height="0.917cm" fo:text-align="justify" style:justify-single-word="false" fo:text-indent="-3.838cm" style:auto-text-indent="false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0.751cm" style:auto-text-indent="false"/>
    </style:style>
    <style:style style:name="P4" style:family="paragraph" style:parent-style-name="Standard">
      <style:paragraph-properties fo:margin-left="4.711cm" fo:margin-right="0.572cm" fo:line-height="0.917cm" fo:text-align="justify" style:justify-single-word="false" fo:text-indent="-3.962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3.457cm" fo:margin-right="0cm" fo:line-height="0.917cm" fo:text-align="justify" style:justify-single-word="false" fo:text-indent="-1.129cm" style:auto-text-indent="false" style:punctuation-wrap="hanging"/>
    </style:style>
    <style:style style:name="P7" style:family="paragraph" style:parent-style-name="Standard">
      <style:paragraph-properties fo:margin-left="1.905cm" fo:margin-right="0cm" fo:line-height="0.882cm" fo:text-align="justify" style:justify-single-word="false" fo:text-indent="1.129cm" style:auto-text-indent="false" style:punctuation-wrap="hanging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5">
      <style:paragraph-properties fo:line-height="0.917cm" fo:text-align="justify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監察院中央機關巡察報告</text:span></text:p>
      <text:p text:style-name="P2"><text:span text:style-name="T3">一、巡察機關：巡察國立</text:span><text:span text:style-name="T4">成功</text:span><text:span text:style-name="T3">大學考古學研究所、國立臺灣史前文化博物館</text:span><text:span text:style-name="T4">-</text:span><text:span text:style-name="T3">南科考古館、國立臺灣歷史博物館</text:span></text:p>
      <text:p text:style-name="P3"><text:span text:style-name="T3">二、巡察時間：1</text:span><text:span text:style-name="T4">12</text:span><text:span text:style-name="T3">年</text:span><text:span text:style-name="T4">7</text:span><text:span text:style-name="T3">月</text:span><text:span text:style-name="T4">20</text:span><text:span text:style-name="T3">日下午至</text:span><text:span text:style-name="T4">21日</text:span></text:p>
      <text:p text:style-name="P4"><text:span text:style-name="T3">三、巡察委員：</text:span><text:span text:style-name="T4">浦忠成</text:span><text:span text:style-name="T6">委員</text:span><text:span text:style-name="T4">(</text:span><text:span text:style-name="T3">召集人</text:span><text:span text:style-name="T4">)</text:span><text:span text:style-name="T3">、田秋堇委員、林文程委員、林國明委員、范巽綠委員、葉大華委員、蕭自佑委員、賴振昌委員、賴鼎銘委員、鴻義章委員、蘇麗瓊委員、林郁容委員、紀惠容委員、陳景峻委員、葉宜津委員，共計15位。</text:span></text:p>
      <text:p text:style-name="P5"><text:span text:style-name="T3">四、巡察重點</text:span></text:p>
      <text:list xml:id="list2565616706" text:style-name="WWNum5">
        <text:list-item>
          <text:p text:style-name="P9"><text:span text:style-name="T4">國立成功大學考古學研究所部分</text:span></text:p>
        </text:list-item>
      </text:list>
      <text:p text:style-name="P6"><text:span text:style-name="T4">１、辦學特色、發展目標及相關人才培育情形。</text:span></text:p>
      <text:p text:style-name="P6"><text:span text:style-name="T4">２、推動產學合作情形及具體成效。</text:span></text:p>
      <text:p text:style-name="P6"><text:span text:style-name="T4">３、未來工作重點與建議。</text:span></text:p>
      <text:list xml:id="list113048919574070" text:continue-numbering="true" text:style-name="WWNum5">
        <text:list-item>
          <text:p text:style-name="P9"><text:span text:style-name="T3">國立臺灣史前文化博物館</text:span><text:span text:style-name="T4">-</text:span><text:span text:style-name="T3">南科考古館</text:span><text:span text:style-name="T4">部分</text:span></text:p>
        </text:list-item>
      </text:list>
      <text:p text:style-name="P6"><text:span text:style-name="T4">１、南科出土文物保存及展示情形。</text:span></text:p>
      <text:p text:style-name="P6"><text:span text:style-name="T4">２、推廣環境及鄉土文化教育情形。</text:span></text:p>
      <text:list xml:id="list113048681577993" text:continue-numbering="true" text:style-name="WWNum5">
        <text:list-item>
          <text:p text:style-name="P9"><text:soft-page-break/><text:span text:style-name="T3">國立臺灣歷史博物館</text:span><text:span text:style-name="T4">部分</text:span></text:p>
        </text:list-item>
      </text:list>
      <text:p text:style-name="P6"><text:span text:style-name="T4">１、109-111年度之預算收支及執行情形。</text:span></text:p>
      <text:p text:style-name="P6"><text:span text:style-name="T4">２、文物徵集、典藏及維護管理情形。</text:span></text:p>
      <text:p text:style-name="P6"><text:span text:style-name="T4">３、展覽及活動辦理情形。</text:span></text:p>
      <text:p text:style-name="P6"><text:span text:style-name="T4">４、學術研究成果及教育推廣情形。</text:span></text:p>
      <text:p text:style-name="P6"><text:span text:style-name="T4">５、數位典藏辦理及應用情形。</text:span></text:p>
      <text:p text:style-name="P6"><text:span text:style-name="T4">６、「國家文化記憶庫2.0」執行成果。</text:span></text:p>
      <text:p text:style-name="P6"><text:span text:style-name="T4">７、「文化平權」落實情形。</text:span></text:p>
      <text:p text:style-name="P6"><text:span text:style-name="T4">８、「數位創新中心」業務內容與執行成效。</text:span></text:p>
      <text:p text:style-name="P6"><text:span text:style-name="T4">９、未來工作重點與挑戰。</text:span></text:p>
      <text:p text:style-name="P5"><text:span text:style-name="T3">五、巡察</text:span><text:span text:style-name="T1">紀要</text:span></text:p>
      <text:p text:style-name="P7"><text:span text:style-name="T5">監察院教育及文化委員會於112年7月20日下午，由召集人浦忠成委員偕同監察委員等15人，在教育部政務次長劉孟奇、國立成功大學(下稱成大)校長沈孟儒陪同下，實地瞭解成大考古學研究所(下稱考古所)培育考古人才情形及產學合作成果，聽取該校考古所所長趙金勇簡報、考古學與文化資產研究中心主任劉益昌介紹臺灣考古學，並進行座談。</text:span></text:p>
      <text:p text:style-name="P7"><text:span text:style-name="T5">召集人浦忠成表示，日前泰晤士高等教育特刊</text:span><text:soft-page-break/><text:span text:style-name="T5">(THE)公布的2023世界大學影響力排名，成大在全球排名第24，為臺灣最佳，除對成大多年努力表示肯定外，並指出成大考古所在國內考古學界頗具影響力，也與原住民族聚落及文化資產保存，關係密切，對於此行程充滿期待。</text:span></text:p>
      <text:p text:style-name="P7"><text:span text:style-name="T5">座談會上，監察委員針對國定古蹟「臺灣府城小東門段殘跡」之保存、修復及管理維護經費來源；在飛雁新村基地發現之大湖文化遺址範圍，及挖掘出之古物，如何維護保存；目前從事古蹟、遺址鑑定工作之專家，人數不足，如何精進考古人才之培育方式；文化資產保存法令有關田野調查之規定，有無待改進之處；臺灣也是南島民族的擴散地，將來有無成為南太平洋大學(USP)第12個校區之可能性；成大考古所歷來報考錄取率均低於50%，報考學生之來源及背景為何；國內考古人才需求殷切，未來若成立博士班，將來會不會發生招生不足的問題；「考古學與文化資產」跨領域學分學程之推動情形及修讀人數；學生參與委託研究計畫或田野調查之主要工作內容；如何連結考古與南島文化，以確立臺灣主體性與歷史地位；</text:span><text:soft-page-break/><text:span text:style-name="T5">臺灣原住民移民紐西蘭的方式及臺南南山公墓的文化價值等，提出詢問及建言。此外，監察委員建議教育部將田野實習經費，納入高等教育體系之補助範圍；關心成大考古所教研空間不足、與南科考古館合作之可行性等問題。劉政次、沈校長及趙所長加以說明及回應。</text:span></text:p>
      <text:p text:style-name="P7"><text:span text:style-name="T5">次(21)日上午，在文化部次長李連權、國立臺灣史前文化博物館(下稱史前館)館長王長華等人陪同下，巡察位於南部科學園區-臺南園區內的史前館南科考古館(下稱南科館)。臺南園區於94年開發時，發現多處遺址，孕藏著距今約5,000年至300多年前的史前文化，是目前臺灣遺址密度分布最高、文化層序最完整的地區。為了保存園區內所發掘的遺址及出土文物，於108年10月成立了南科館，是國內第1座位在科學園區內的考古博物館。</text:span></text:p>
      <text:p text:style-name="P7"><text:span text:style-name="T5">監察委員除了實地瞭解考古遺物從現場發掘到進入博物館後的維護、保存、展示等過程外，並至秘室瞭解及觀看專業人員如何整飭數千年前的人骨遺骸，同時也體驗了結合5G科技的「沉浸式互動劇場」，瞭</text:span><text:soft-page-break/><text:span text:style-name="T5">解臺灣的古文明。委員們肯定南科館在考古研究及教育推廣上的努力。</text:span></text:p>
      <text:p text:style-name="P7"><text:span text:style-name="T5">下午，監察委員前往位於臺南市安南區的國立臺灣歷史博物館(下稱臺史博)。該館於100年10月成立營運，110年1月重新開館，以保存臺灣文化資產、推廣臺灣歷史文化教育為主要任務。在文化部次長李連權及館長張隆志等人陪同下，實地巡察該館對於臺灣重要文物的徵集、典藏及維護管理情形，以及辦理展覽與推廣活動情形，並聽取史前館王館長與臺史博張館長簡報業務執行情形，及進行座談。</text:span></text:p>
      <text:p text:style-name="P7"><text:span text:style-name="T5">針對南科館業務部分，監察委員關切文物修復專業人才不足，影響研究量能的問題；如何提供誘因使專業人才留任；在營運經費的籌措上，如何獲得企業及民間贊助；如何提升國外旅客人數；志工運用情形及其工作內容；建議移師全國各地辦理考古特展，積極推廣科普教育等。文化部李次長及史前館王館長，對提問詳加說明。</text:span></text:p>
      <text:p text:style-name="P7"><text:span text:style-name="T5">針對臺史博業務部分，由於該館文物徵集大部分來自私人或團體捐贈，監察委員建議向社會大眾廣為</text:span><text:soft-page-break/><text:span text:style-name="T5">宣傳，增加捐贈來源及豐富文物內容；研議與民間「公民行動影音紀錄資料庫」合作之可能性；館藏豐富的臺灣歷史文化資源，融入教育體系之情形、與108課綱進行結合情形；國際交流合作情形；企業及民間資金的勸募情形；志工運用情形；審計部查核發現藏品未依規定分級及典藏庫飽和等問題。文化部李次長及臺史博張館長也詳細回應相關提問。</text:span></text:p>
      <text:p text:style-name="P7"><text:span text:style-name="T5">召集人浦忠成表示，一如成大考古所劉益昌教授所說的，要理解自己土地的歷史，才能建立自己的文化自信，只有建立臺灣自己的主體歷史與文化的基本觀念，才有臺灣的主體性。同時，也期待透過對考古遺址文物的研究、臺灣文物保存與近用、歷史議題對話與國際合作等，建構出完整的臺灣歷史，讓人民及後代子孫認同臺灣這塊土地，並向世界展現臺灣的價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693cm" fo:margin-left="4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693cm" fo:margin-left="3.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林玲伊</dc:creator>
    <meta:editing-cycles>2</meta:editing-cycles>
    <meta:print-date>2022-11-28T02:42:00</meta:print-date>
    <meta:creation-date>2023-07-27T03:25:00</meta:creation-date>
    <dc:date>2023-07-27T03:25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6" meta:paragraph-count="33" meta:word-count="2166" meta:character-count="2219" meta:non-whitespace-character-count="221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