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margin-left="3.528cm" fo:margin-right="0cm" fo:line-height="0.988cm" fo:text-align="justify" style:justify-single-word="false" fo:text-indent="-3.528cm" style:auto-text-indent="false"/>
    </style:style>
    <style:style style:name="P4" style:family="paragraph" style:parent-style-name="Standard">
      <style:paragraph-properties fo:margin-left="3.951cm" fo:margin-right="0cm" fo:line-height="0.988cm" fo:text-align="justify" style:justify-single-word="false" fo:text-indent="-3.951cm" style:auto-text-indent="false"/>
    </style:style>
    <style:style style:name="P5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left="0cm" fo:margin-right="0cm" fo:line-height="0.423cm" fo:text-align="center" style:justify-single-word="false" fo:text-indent="-0.25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監察院中央機關巡察報告</text:p>
      <text:p text:style-name="P3"><text:span text:style-name="T2">一、巡察機關：僑務委員會</text:span></text:p>
      <text:p text:style-name="P2"><text:span text:style-name="T2">二、巡察時間：112年7月12日</text:span></text:p>
      <text:p text:style-name="P4"><text:span text:style-name="T2">三、巡察委員：林文程(召集人)、陳菊院長、田秋堇委員、</text:span></text:p>
      <text:p text:style-name="P4"><text:span text:style-name="T2"><text:s text:c="14"/>林郁容委員、紀惠容委員、范巽綠委員、</text:span></text:p>
      <text:p text:style-name="P4"><text:span text:style-name="T2"><text:s text:c="14"/>施錦芳委員、浦忠成委員、葉大華委員、</text:span></text:p>
      <text:p text:style-name="P4"><text:span text:style-name="T2"><text:s text:c="14"/>葉宜津委員、蔡崇義委員、賴鼎銘委員、</text:span></text:p>
      <text:p text:style-name="P4"><text:span text:style-name="T2"><text:s text:c="14"/>蕭自佑委員、鴻義章委員，共計14位。</text:span></text:p>
      <text:p text:style-name="P2"><text:span text:style-name="T2">四、巡察重點：當前僑務工作</text:span></text:p>
      <text:p text:style-name="P1">五、巡察紀要：</text:p>
      <text:p text:style-name="P6">監察院外交及國防委員會於本（112）年7月12日下午由召集人林文程委員偕同本院陳菊院長及監察委員田秋堇、林郁容、紀惠容、范巽綠、施錦芳、浦忠成、葉大華、葉宜津、蔡崇義、賴鼎銘、蕭自佑、鴻義章共計14人，巡察僑務委員會（下稱僑委會），僑委會由徐佳青委員長率同呂元榮副委員長及各單位主管，就當前僑務工作之執行情形及未來計畫進行說明。</text:p>
      <text:p text:style-name="P6">巡察委員聽取僑委會主任秘書張良民業務簡報，內容包括：在貫徹引領僑青世代及攜手僑民行銷臺灣等施政理念下，僑委會積極為海外僑胞提供優質服務；於後疫情僑務新局中，台灣獲得多項優異國際評比，有效凝聚僑心；面對中共認知作戰的滲透及意圖破壞，僑委會建立駐外人員即時回報應處機制；在多元布局僑務工作下，僑委會提供僑臺商優質培訓，鏈結國內產業、提供i僑卡數位服務，成立臺灣華語文學習中心，以及擴大培育及留用僑生計畫等深化服務。</text:p>
      <text:p text:style-name="P5"><text:span text:style-name="T4">召集人林文程委員、賴鼎銘委員、田秋堇委員、鴻義章委員、葉大華委員、范巽綠委員也分別就相關議題提出詢問，議題包括：僑務委員之設置及遴選機制，僑委會對於中共在海外發展僑社之概況掌握，提升第二、三代台僑對於台灣之向心力作為，海外華語文教學概況及競爭優勢，爭取僑青來台就學，僑青在台灣企業實習機會與增益凝聚台僑向心力之關聯性，海青班學生所就讀之大學被退場時之處理，宣導留用僑生之評點配額機制，僑生在台灣企業之工作條件及環境權益，擴大培育及留用僑生計畫之具體落實方案，產攜合作專班新增文化影音及照顧服務類科之可能性，兒童華語文學習交流計畫（夏令營）等。以上問題均由徐委員長詳細答覆。</text:span></text:p>
      <text:p text:style-name="P6">召集人林文程委員於總結時，感謝僑委會對於本院巡察之配合及準備，肯定僑委會同仁推動業務之辛勞，指出僑胞支持是台灣對抗中共打壓的重要力量，僑務工作是台灣抗拒中共威脅的第一線工作，期許未來僑務工作之推展精益求精。<text:soft-page-break/>本次巡察行程歷時約2小時，於當日下午17時10分結束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3.175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婉珣</meta:initial-creator>
    <meta:creation-date>2019-12-25T14:19:00</meta:creation-date>
    <dc:creator>李霖</dc:creator>
    <dc:date>2023-07-24T15:10:00</dc:date>
    <meta:print-date>2020-11-26T09:09:00</meta:print-date>
    <meta:editing-cycles>18</meta:editing-cycles>
    <meta:editing-duration>PT4H2M</meta:editing-duration>
    <meta:document-statistic meta:table-count="0" meta:image-count="0" meta:object-count="0" meta:page-count="2" meta:paragraph-count="15" meta:word-count="934" meta:character-count="1000" meta:non-whitespace-character-count="944"/>
    <meta:generator>LibreOffice/5.4.7.2$Windows_x86 LibreOffice_project/c838ef25c16710f8838b1faec480ebba495259d0</meta:generator>
  </office:meta>
</office:document-meta>
</file>