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4"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5" style:family="paragraph" style:parent-style-name="Standard">
      <style:paragraph-properties fo:margin-left="1.27cm" fo:margin-right="0cm" fo:margin-top="0.159cm" fo:margin-bottom="0.159cm" loext:contextual-spacing="false" fo:line-height="0.917cm" fo:text-align="justify" style:justify-single-word="false" fo:text-indent="1.129cm" style:auto-text-indent="false" style:punctuation-wrap="hanging"/>
    </style:style>
    <style:style style:name="P6" style:family="paragraph" style:parent-style-name="Standard">
      <style:paragraph-properties fo:margin-left="1.27cm" fo:margin-right="0cm" fo:margin-top="0.159cm" fo:margin-bottom="0.159cm" loext:contextual-spacing="false" fo:line-height="0.917cm" fo:text-align="justify" style:justify-single-word="false" fo:text-indent="1.129cm" style:auto-text-indent="false" style:punctuation-wrap="hanging"/>
      <style:text-properties style:font-name="Times New Roman" fo:font-size="16pt" style:font-name-asian="標楷體1" style:font-size-asian="16pt" style:font-name-complex="Times New Roman1" style:font-size-complex="14pt"/>
    </style:style>
    <style:style style:name="P7" style:family="paragraph" style:parent-style-name="List_20_Paragraph" style:list-style-name="WWNum5">
      <style:paragraph-properties fo:margin-left="4.022cm" fo:margin-right="0cm" fo:line-height="0.882cm" fo:text-align="justify" style:justify-single-word="false" fo:text-indent="-1.041cm" style:auto-text-indent="false" style:punctuation-wrap="hanging"/>
    </style:style>
    <style:style style:name="P8"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數位發展部(簡稱數位部)</text:span></text:p>
      <text:p text:style-name="P4"><text:span text:style-name="T2">二、巡察時間：112年7月14日</text:span></text:p>
      <text:p text:style-name="P3"><text:span text:style-name="T2">三、巡察委員：陳菊</text:span><text:span text:style-name="T5">院長、</text:span><text:span text:style-name="T2">王麗珍委員</text:span><text:span text:style-name="T5">(召集人)</text:span><text:span text:style-name="T2">、王美玉委員、林郁容委員、林盛豐委員、范巽綠委員、張菊芳委員、葉宜津委員、賴振昌委員、賴鼎銘委員、王幼玲委員、王榮璋委員、林文程委員、紀惠容委員、施錦芳委員、浦忠成委員、葉大華委員、趙永清委員、蕭自佑委員、蘇麗</text:span><text:bookmark text:name="_GoBack"/><text:span text:style-name="T2">瓊委員，共計20位。</text:span></text:p>
      <text:p text:style-name="P3"><text:span text:style-name="T2">四、巡察重點：</text:span></text:p>
      <text:list xml:id="list1945225660" text:style-name="WWNum5">
        <text:list-item>
          <text:p text:style-name="P7"><text:span text:style-name="T2">數位部組織編制與年度預算執行情形</text:span></text:p>
        </text:list-item>
        <text:list-item>
          <text:p text:style-name="P7"><text:span text:style-name="T2">數位部職掌業務暨重要施政計畫辦理情形</text:span></text:p>
        </text:list-item>
        <text:list-item>
          <text:p text:style-name="P7"><text:span text:style-name="T2">新型態詐騙(網路詐騙)防制成效</text:span></text:p>
        </text:list-item>
        <text:list-item>
          <text:p text:style-name="P7"><text:span text:style-name="T2">資通安全防護辦理情形</text:span></text:p>
        </text:list-item>
        <text:list-item>
          <text:p text:style-name="P7"><text:span text:style-name="T2">通訊傳播網路韌性強化情形</text:span></text:p>
        </text:list-item>
        <text:list-item>
          <text:p text:style-name="P7"><text:soft-page-break/><text:span text:style-name="T2">產業數位創新與轉型推動情形</text:span></text:p>
        </text:list-item>
      </text:list>
      <text:p text:style-name="P1"><text:span text:style-name="T2">五、巡察紀要：</text:span></text:p>
      <text:p text:style-name="P5"><text:span text:style-name="T2">監察院交通及採購委員會於112年7月14日，由院長陳菊、召集人王麗珍委員偕同監察委員等20人，以「網路詐騙防制、資通安全維護、數位產業發展」為巡察主軸，巡察數位部，瞭解該部組織編制與年度預算執行情形、職掌業務暨重要施政計畫辦理情形，並關注網路詐騙防制成效、資通安全防護與通訊傳播網路韌性強化、產業數位創新與轉型推動等議題。</text:span></text:p>
      <text:p text:style-name="P5"><text:span text:style-name="T2">會議中，監察委員分別就縮短城鄉與身心障礙者數位落差、政府網站暨行動化應用軟體(APP)設計管理規範、檢測及認證情形、手語視訊轉譯服務計畫(VRS)系統建置進度、身心障礙者數位發展現況與需求調查、線上博弈遊戲防制措施、低軌衛星設置與站點選擇、網路詐騙廣告下架機制、綠色通道堵詐執行成效、私密影像網路流傳處理機制、資安攻擊與假訊息防範因應作為、全民數位素養提升對策、媒體分潤制度、國家資通安全聯防體系、八大關鍵基礎設施情資交換、</text:span><text:soft-page-break/><text:span text:style-name="T2">女性資安人才培育、國安層級之資安風險評估與防護、數位霸凌預防措施、山區通訊系統功能之強化、弱勢族群數位人權提升情形、政府數位轉型具體措施、政府數位資料庫整合與防護、人工智慧(AI)對於勞動市場與倫理價值之衝擊、公民投票電子連署等議題進行提問。</text:span></text:p>
      <text:p text:style-name="P5"><text:span text:style-name="T2">數位部唐部長等相關主管人員一一答復委員之提問外，表示將致力於促使網路世界外部成本內部化、推動更為便民之無障礙網路近用措施、並持續與衛生福利部共同推動VRS計畫、獎勵民間投資無障礙數位服務；在網路詐騙防制方面，將落實網路遊戲分級管理、推動博奕遊戲實名制與年齡認證，並與網路平台業者協調加強一頁式網頁及投資廣告詐騙下架等防制措施，提升境外防詐與假訊息防制成效；在資安防護方面，將加強落實行動自然人憑證驗證及數位個資隱私保障，戮力推動資安情資分享整合，強化政府機關資通安全防護檢測情形，並提升資安領域人才性別平衡，另透過加重點對點加密通訊傳播責任及設立業者</text:span><text:soft-page-break/><text:span text:style-name="T2">連帶責任制度，防制私密影像網路流傳；在數位產業發展方面，將持續加強產業溝通，深入了解AI產業發展與規管制度，改善偏鄉地區數位建設，並賡續辦理低軌衛星概念驗證，並就現場說明不足部分允於會後再以書面資料補充說明。</text:span></text:p>
      <text:p text:style-name="P5"><text:span text:style-name="T3">監察院交通及採購委員會召集人王麗珍委員表示，隨著電信網路自由化與全球金融交易多元化，詐騙集團利用通訊軟體及社群網站等網路虛擬空間隱匿身分，贓款金流也由傳統實體帳戶轉為透過虛擬帳號、第三方支付或虛擬通貨洗錢，假冒知名人士代言之購物詐欺、一頁式詐騙廣告、釣魚網站、遊戲點數儲值詐欺等新型態網路詐騙案件日益猖獗。行政院於112年5月4日通過「新世代打擊詐欺策略行動綱領1.5版」，分從「識詐、堵詐、阻詐、懲詐」4大面向，透過跨部會合作共同打擊詐欺，期許數位部與「打詐國家隊」成員群策群力，推動具體有效之網路防詐措施，自源頭阻斷網路詐騙、強化個人資料保護，並透過公私協力發展數位防制工具與防詐技術，以維護民眾生命財</text:span><text:soft-page-break/><text:span text:style-name="T3">產安全。</text:span></text:p>
      <text:p text:style-name="P5"><text:span text:style-name="T3">在數位轉型之浪潮下，近年來政府部門及民間企業之資安外洩事件頻傳，「資安防護」成為各方矚目之議題。期許數位部促進資安產業發展、增強通傳領域關鍵基礎設施防護能力及韌性，強化國內外資安聯防合作，完善資安人才培訓制度，以提升全民資安意識。另期許數位部持續推動全國通訊、資訊、資通安全、網路與傳播等數位產業發展，建構全民數位韌性，提升產業技術和競爭力，以實現智慧國家之願景。</text:span></text:p>
      <text:p text:style-name="P5"><text:span text:style-name="T3">院長陳菊表示，「資安即國安」，臺灣每月接獲大量網路攻擊，且不實訊息頻傳，易對社會造成紛擾與不安。期許數位部善盡職責，統籌數位治理與數位基礎建設，及協助公私部門數位轉型之重要角色，以防制假訊息之傳播，確保國家安全與民眾權益。</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劉士誠</dc:creator>
    <meta:editing-cycles>10</meta:editing-cycles>
    <meta:print-date>2023-04-28T09:16:00</meta:print-date>
    <meta:creation-date>2023-04-28T07:47:00</meta:creation-date>
    <dc:date>2023-07-14T09:46:00</dc:date>
    <meta:editing-duration>PT1H46M</meta:editing-duration>
    <meta:generator>LibreOffice/5.4.7.2$Windows_x86 LibreOffice_project/c838ef25c16710f8838b1faec480ebba495259d0</meta:generator>
    <meta:document-statistic meta:table-count="0" meta:image-count="0" meta:object-count="0" meta:page-count="5" meta:paragraph-count="19" meta:word-count="1747" meta:character-count="1773" meta:non-whitespace-character-count="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