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318cm" fo:margin-bottom="0cm" loext:contextual-spacing="false" fo:line-height="0.882cm" fo:text-align="center" style:justify-single-word="false" style:page-number="auto" style:punctuation-wrap="hanging"/>
    </style:style>
    <style:style style:name="P2" style:family="paragraph" style:parent-style-name="Standard">
      <style:paragraph-properties fo:margin-left="3.951cm" fo:margin-right="0cm" fo:margin-top="0.318cm" fo:margin-bottom="0cm" loext:contextual-spacing="false" fo:line-height="0.882cm" fo:text-align="justify" style:justify-single-word="false" fo:text-indent="-3.951cm" style:auto-text-indent="false" style:punctuation-wrap="hanging"/>
    </style:style>
    <style:style style:name="P3" style:family="paragraph" style:parent-style-name="Standard">
      <style:paragraph-properties fo:margin-left="3.799cm" fo:margin-right="0cm" fo:margin-top="0.318cm" fo:margin-bottom="0cm" loext:contextual-spacing="false" fo:line-height="0.882cm" fo:text-align="justify" style:justify-single-word="false" fo:text-indent="-3.799cm" style:auto-text-indent="false" style:punctuation-wrap="hanging"/>
    </style:style>
    <style:style style:name="P4" style:family="paragraph" style:parent-style-name="Standard">
      <style:paragraph-properties fo:margin-left="3.725cm" fo:margin-right="0cm" fo:margin-top="0.318cm" fo:margin-bottom="0cm" loext:contextual-spacing="false" fo:line-height="0.882cm" fo:text-align="justify" style:justify-single-word="false" fo:text-indent="-3.725cm" style:auto-text-indent="false" style:punctuation-wrap="hanging"/>
    </style:style>
    <style:style style:name="P5" style:family="paragraph" style:parent-style-name="Standard">
      <style:paragraph-properties fo:margin-left="4.657cm" fo:margin-right="0cm" fo:margin-top="0.318cm" fo:margin-bottom="0cm" loext:contextual-spacing="false" fo:line-height="0.882cm" fo:text-align="justify" style:justify-single-word="false" fo:text-indent="-4.657cm" style:auto-text-indent="false" style:punctuation-wrap="hanging"/>
    </style:style>
    <style:style style:name="P6" style:family="paragraph" style:parent-style-name="Standard">
      <style:paragraph-properties fo:margin-left="1.552cm" fo:margin-right="0cm" fo:margin-top="0.318cm" fo:margin-bottom="0cm" loext:contextual-spacing="false" fo:line-height="0.776cm" fo:text-align="justify" style:justify-single-word="false" fo:text-indent="-1.129cm" style:auto-text-indent="false" style:punctuation-wrap="hanging"/>
    </style:style>
    <style:style style:name="P7" style:family="paragraph" style:parent-style-name="Standard">
      <style:paragraph-properties fo:margin-left="1.164cm" fo:margin-right="0cm" fo:margin-top="0.318cm" fo:margin-bottom="0cm" loext:contextual-spacing="false" fo:line-height="0.917cm" fo:text-align="justify" style:justify-single-word="false" fo:text-indent="1.129cm" style:auto-text-indent="false" style:punctuation-wrap="hanging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8pt" style:font-name-asian="標楷體" style:font-size-asian="18pt" style:font-name-complex="Times New Roman1" style:font-size-complex="18pt"/>
    </style:style>
    <style:style style:name="T2" style:family="text">
      <style:text-properties style:font-name="Times New Roman" fo:font-size="16pt" style:font-name-asian="標楷體" style:font-size-asian="16pt" style:font-name-complex="Times New Roman1" style:font-size-complex="16pt"/>
    </style:style>
    <style:style style:name="T3" style:family="text">
      <style:text-properties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監察院中央機關巡察報告</text:span></text:p>
      <text:p text:style-name="P2"><text:span text:style-name="T2">一、巡察機關：國家通訊傳播委員會(下稱通傳會)</text:span></text:p>
      <text:p text:style-name="P3"><text:span text:style-name="T2">二、巡察時間：112年6月29日</text:span></text:p>
      <text:p text:style-name="P4"><text:span text:style-name="T2">三、巡察委員：王麗珍委員(召集人)、林郁容委員、林盛豐委員、葉宜津委員、紀惠容委員、葉大華委員、趙永清委員、鴻義章委員，共計8位。</text:span></text:p>
      <text:p text:style-name="P5"><text:span text:style-name="T2">四、巡察重點：</text:span></text:p>
      <text:p text:style-name="P6"><text:span text:style-name="T2">(一)通傳會年度預算執行情形。</text:span></text:p>
      <text:p text:style-name="P6"><text:span text:style-name="T2">(二)通傳會職掌業務施政計畫執行情形。</text:span></text:p>
      <text:p text:style-name="P6"><text:span text:style-name="T2">(三)通訊傳播事業監理情形。</text:span></text:p>
      <text:p text:style-name="P6"><text:span text:style-name="T2">(四)網際網路傳播政策暨假訊息防制與處理機制辦理情形。</text:span></text:p>
      <text:p text:style-name="P6"><text:span text:style-name="T2">(五)通訊傳播服務之消費者權益保護事項。</text:span></text:p>
      <text:p text:style-name="P5"><text:span text:style-name="T2">五、巡察紀要：</text:span></text:p>
      <text:p text:style-name="P7"><text:span text:style-name="T2">監察院交通及採購委員會召集人王麗珍委員偕同監察委員等8人，依據111年8月9日第6屆第25次會議</text:span><text:soft-page-break/><text:span text:style-name="T2">決議，排定於本(112)年6月29日以「通傳產業健全發展」及「消費者權益保護」為巡察主軸，瞭解通傳會年度預算、職掌業務施政計畫等執行情形，並關注假訊息防制與處理機制、通訊傳播服務、通訊傳播事業監理、網際網路傳播政策等面向。</text:span></text:p>
      <text:p text:style-name="P7"><text:span text:style-name="T2">會議中，監察委員分別就電信詐騙防制精進作為、通訊傳播業者及使用者資安防護檢核落實、第二類電信業者監督措施之落實、我國有線電視產業監督治理、有線電視市場發展與頻區塊化之檢討、有線電視與廣播電視訂閱戶數之統計與消費者權益維護、電視新聞報導觀測情形、無線衛星廣播電視事業評鑑換照之執行情形、AI播報新聞之相關監理法規、廣電業者對通傳會處分提起行政訴訟之情形、數位匯流之資訊壟斷及假訊息防制機制與成效、網際網路傳播政策與管理等議題提問。</text:span></text:p>
      <text:p text:style-name="P7"><text:span text:style-name="T2">通傳會陳主委等相關主管人員一一答復委員之提問，並表示將就AI播報新聞趨勢，參考國際法律架構制定指引參考；加強電信協會及電信事業持續共同落實KYC(Know Your Customer)機制，建立惡意簡訊攔阻機</text:span><text:soft-page-break/><text:span text:style-name="T2">制；透過評鑑與換照機制強化媒體自律；加強防治數位性暴力之跨部會合作，有效防杜數位性暴力氾濫；持續落實檢核有線電視訂閱戶統計，以維護訂閱戶視聽消費權益。</text:span></text:p>
      <text:p text:style-name="P7"><text:span text:style-name="T2">召集人王麗珍委員表示，隨著資通科技迅速發展，跨境電信詐騙日益猖獗，為保護民眾財產安全，期許通傳會應精進電信詐騙防制措施，自源頭阻斷電信網路詐欺犯罪，強化電信事業落實電信管理法相關義務檢核，以提升防制電信詐騙功效。</text:span></text:p>
      <text:p text:style-name="P7"><text:span text:style-name="T2">此外，在數位匯流發展趨勢下，通訊傳播產業扮演數位化效益擴散、連結新興科技與產業之關鍵角色。其中OTT服務(Over-the-top media services, 過頂服務)為消費者提供新型態的影音服務，間接影響有線電視訂閱戶視聽與消費權益。期許通傳會應擘劃符合數位經濟潮流的通訊傳播市場競爭政策，形塑完善通訊傳播法規及監理制度，維護通訊傳播競爭秩序，並建立通傳監理境外事務與國際交流合作管道，完善通傳基礎設施，以保障全民視聽與消費權益。另近來通傳會對於撤照、發照的</text:span><text:soft-page-break/><text:span text:style-name="T2">問題，引發諸多爭議，期許通傳會能秉持獨立機關的精神，以客觀、中立及專業的立場依法處理，俾</text:span><text:bookmark text:name="_GoBack"/><text:span text:style-name="T2">經得起外界檢驗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3cm" fo:margin-bottom="1.499cm" fo:margin-left="3.17cm" fo:margin-right="2.999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莉雯</meta:initial-creator>
    <dc:creator>蔡昀穎</dc:creator>
    <meta:editing-cycles>3</meta:editing-cycles>
    <meta:print-date>2023-03-20T05:20:00</meta:print-date>
    <meta:creation-date>2023-07-03T03:09:00</meta:creation-date>
    <dc:date>2023-07-03T03:09:00</dc:date>
    <meta:editing-duration>P0D</meta:editing-duration>
    <meta:generator>LibreOffice/5.4.7.2$Windows_x86 LibreOffice_project/c838ef25c16710f8838b1faec480ebba495259d0</meta:generator>
    <meta:document-statistic meta:table-count="0" meta:image-count="0" meta:object-count="0" meta:page-count="4" meta:paragraph-count="17" meta:word-count="1106" meta:character-count="1168" meta:non-whitespace-character-count="11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