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4.588cm" fo:margin-right="0cm" fo:line-height="0.917cm" fo:text-align="justify" style:justify-single-word="false" fo:text-indent="-3.838cm" style:auto-text-indent="false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4.711cm" fo:margin-right="0.572cm" fo:line-height="0.917cm" fo:text-align="justify" style:justify-single-word="false" fo:text-indent="-3.962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3.457cm" fo:margin-right="0cm" fo:line-height="0.917cm" fo:text-align="justify" style:justify-single-word="false" fo:text-indent="-1.129cm" style:auto-text-indent="false" style:punctuation-wrap="hanging"/>
    </style:style>
    <style:style style:name="P7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5">
      <style:paragraph-properties fo:line-height="0.917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size="16pt" fo:letter-spacing="0.014cm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監察院中央機關巡察報告</text:span></text:p>
      <text:p text:style-name="P2"><text:span text:style-name="T3">一、巡察機關：巡察國立東華大學「建構原住民族教育文化知識體系專案管理中心」、拉庫拉庫溪流域布農族舊社、臺東市民權里日式建築宿舍群、國立臺灣史前文化博物館、花蓮縣壽豐鄉牛犁社區交流協會、臺灣原住民七腳川溪口部落發展協會及富里製造農村實驗基地</text:span></text:p>
      <text:p text:style-name="P3"><text:span text:style-name="T3">二、巡察時間：1</text:span><text:span text:style-name="T4">12</text:span><text:span text:style-name="T3">年</text:span><text:span text:style-name="T4">5</text:span><text:span text:style-name="T3">月</text:span><text:span text:style-name="T4">22</text:span><text:span text:style-name="T3">日至</text:span><text:span text:style-name="T4">24日</text:span></text:p>
      <text:p text:style-name="P4"><text:span text:style-name="T3">三、巡察委員：</text:span><text:span text:style-name="T4">浦忠成</text:span><text:span text:style-name="T7">委員</text:span><text:span text:style-name="T4">(</text:span><text:span text:style-name="T3">召集人</text:span><text:span text:style-name="T4">)</text:span><text:span text:style-name="T3">、</text:span><text:span text:style-name="T4">李鴻鈞(副院長)</text:span><text:span text:style-name="T3">、林盛豐委員、范巽綠委員、蕭自佑委員、賴鼎銘委員、鴻義章委員、王麗珍委員、林郁容委員、施錦芳委員、郭文東委員、陳景峻委員、葉宜津委員、趙永清委員、蔡崇義委員，共計15位。</text:span></text:p>
      <text:p text:style-name="P5"><text:span text:style-name="T3">四、巡察重點：</text:span></text:p>
      <text:list xml:id="list3649860953" text:style-name="WWNum5">
        <text:list-item>
          <text:p text:style-name="P9"><text:span text:style-name="T4">國立東華大學部分：</text:span></text:p>
        </text:list-item>
      </text:list>
      <text:p text:style-name="P6"><text:span text:style-name="T4">１、「</text:span><text:span text:style-name="T6">建構原住民族教育文化知識體系專案管理中心</text:span><text:span text:style-name="T4">」之特色、設立目的及人員配置情形。</text:span></text:p>
      <text:p text:style-name="P6"><text:span text:style-name="T4">２、「建構原住民族教育文化知識體系中長程計畫」</text:span><text:soft-page-break/><text:span text:style-name="T4">之規劃、目標與推動機制。</text:span></text:p>
      <text:p text:style-name="P6"><text:span text:style-name="T4">３、「建構原住民族教育文化知識體系計畫」執行現況及面臨之問題。</text:span></text:p>
      <text:p text:style-name="P6"><text:span text:style-name="T4">４、原住民族知識體系相關人才培育情形。</text:span></text:p>
      <text:p text:style-name="P6"><text:span text:style-name="T4">５、未來工作重點。</text:span></text:p>
      <text:list xml:id="list110627795489419" text:continue-numbering="true" text:style-name="WWNum5">
        <text:list-item>
          <text:p text:style-name="P9"><text:span text:style-name="T4">文化部部分：</text:span></text:p>
        </text:list-item>
      </text:list>
      <text:p text:style-name="P6"><text:span text:style-name="T4">１、再造歷史現場專案計畫（拉庫拉庫溪流域布農族舊社溯源與重塑計畫）執行成效。</text:span></text:p>
      <text:p text:style-name="P6"><text:span text:style-name="T4">２、文化部推動「地方創生文化環境營造」之成效。</text:span></text:p>
      <text:p text:style-name="P6"><text:span text:style-name="T4">３、文化部執行「社區營造及村落文化發展計畫」成效。</text:span></text:p>
      <text:p text:style-name="P6"><text:span text:style-name="T4">４、臺東縣歷史建築「北町(民權里)日式建築群」修復及活化情形。</text:span></text:p>
      <text:p text:style-name="P6"><text:span text:style-name="T4">５、國立臺灣史前文化博物館預算執行、文物典藏維護、館藏展示、學術研究成果及教育推廣等情形。</text:span></text:p>
      <text:p text:style-name="P6"><text:span text:style-name="T4">６、卑南遺址保存與維護情形。</text:span></text:p>
      <text:p text:style-name="P5"><text:span text:style-name="T3">五、巡察</text:span><text:span text:style-name="T1">紀要</text:span><text:span text:style-name="T3">：</text:span></text:p>
      <text:p text:style-name="P7"><text:span text:style-name="T5">監察院教育及文化委員會於112年5月22日由召集人浦忠成委員，偕同副院長李鴻鈞及監察委員等共</text:span><text:soft-page-break/><text:span text:style-name="T5">計15人，在教育部政務次長林明裕、原住民族委員會(下稱原民會)副主任委員鍾興華陪同下，實地瞭解原民會委託國立東華大學(下稱東華大學)設置之「建構原住民族教育文化知識體系專案管理中心」(下稱專管中心)，執行「建構原住民族教育文化知識體系中長程計畫」現況，聽取計畫主持人該校原住民族學院院長石忠山簡報並進行座談。</text:span></text:p>
      <text:p text:style-name="P7"><text:span text:style-name="T5">召集人浦忠成表示，建構原住民族教育文化知識體系，是每位原住民學者的渴望與理想，而知識體系的建立需要一個完整的場域或高等教育體系，以進行知識整理、傳承及推廣，衷心期盼未來能成立原住民族大學，讓原住民族知識體系的建立，並非僅呈現於一個計畫上，學界也能夠大力推展「原住民族學術研究」，按照每個原住民族的「主體性需求」，建構出原住民族的知識體系，將來作為師資培育、課程發展的基礎。</text:span></text:p>
      <text:p text:style-name="P7"><text:span text:style-name="T5">座談會上，巡察委員針對原住民族知識中長程計畫的執行成效、績效指標；是否建置跨部會協商，以有效整合與聯繫；原住民族在職場上的競爭力，是否</text:span><text:soft-page-break/><text:span text:style-name="T5">隨著受高等教育機會的增加而有所提升；未來原住民族的教育規劃，如何兼顧傳承原住民16族的知識、習慣、技藝等面向；知識體系的建構，不宜僅以詮釋資料方式建置資料庫，還需要結合原住民族的生活面，重建消失的文化，紀錄與傳承活的文化；原民會補助8所大學設立的原住民族知識研究中心，與專管中心有何關聯性；近期，有2所學校學生散布歧視原住民言論，此風不可長，相關機關應正視「全民原教」的推廣與深耕；原住民學生休退學比例偏高之原因及畢業後的就業情形等，提出詢問及給予建言，鍾副主任委員及石院長加以說明及回應。</text:span></text:p>
      <text:p text:style-name="P7"><text:span text:style-name="T5">次(23)日，在文化部次長李連權、花蓮縣政府文化局副局長曾之妤等人陪同下，前往八通關東段-瓦拉米步道登山口，徒步至佳心舊部落Istasipal家屋，全程來回9公里，實地瞭解「再造歷史現場專案計畫-拉庫拉庫溪流域布農族舊社溯源與重塑計畫」執行成果。該計畫自106年起，針對流域內布農族舊社群，進行系統性調查，並串聯各專業領域學者專家、導入GIS數位科技，對舊社石板屋進行試作、修復等工作，</text:span><text:soft-page-break/><text:span text:style-name="T5">將100多年前生活於此片山林溪澗之布農族人，所累積之知識與生活實踐等無形文化資產，一一發掘整理。</text:span></text:p>
      <text:p text:style-name="P7"><text:span text:style-name="T5">該計畫已完成Istasipal家屋、附屬家屋及竹工寮等修復，平日由花蓮縣Takbanuaz布農文化發展協會負責維護管理，巡察當日是由該協會的布農族人沙力浪．達岌斯菲萊蘭先生，與家屋後裔張緯忠先生，沿路進行導覽及解說。</text:span></text:p>
      <text:p text:style-name="P7"><text:span text:style-name="T5">此次巡察的家屋並非新蓋，而是在家屋原址依布農族傳統家屋形制與構法，進行修復的石板屋，每個工項具有精細的建築技法和相應的複雜知識系統，是祖先的智慧結晶。依布農族傳統，祖先葬於家屋內石板下，一般外人不能隨意進入家屋。巡察委員在進入家屋前，先由家屋後裔張緯忠先生在門口依布農族儀式向祖先稟報，續由召集人浦忠成依照鄒族儀式與家屋祖先對話後，再帶領巡察委員以肅穆的態度參觀家屋。</text:span></text:p>
      <text:p text:style-name="P7"><text:span text:style-name="T5">巡察委員對於布農族傳統文化及復建成果均留下深刻印象，召集人浦忠成對於修復後的家屋去(111)年遭到918玉里大地震震垮，感到惋惜，期許修復工程</text:span><text:soft-page-break/><text:span text:style-name="T5">能夠儘可能按照布農族傳統工法，打造出堅固的家屋，並在計畫結束後，族人能持續保有文化能動性，將計畫累積之成果效益極大化，以利永續發展。</text:span></text:p>
      <text:p text:style-name="P7"><text:span text:style-name="T5">位於花蓮縣卓溪鄉的玉山國家公園管理處南安遊客中心(下稱中心)，是登山前及下山必經之處，在中心主任蘇志峯導覽下，瞭解中心除設有視聽室、展示館大廳，提供遊客參觀並認識布農族人文歷史、動植物生態環境外，還有室內導覽解說及戶外隨隊解說服務，並設有休憩室及無障礙設施，為登山客及遊客提供完善的服務。召集人浦忠成對於中心此次的協助，表達感謝之意，並嘉勉中心同仁的服務熱忱與辛勞。</text:span></text:p>
      <text:p text:style-name="P7"><text:span text:style-name="T5">同日，在文化部文化資源司(下稱文資司)司長林宏義陪同下，參訪了花蓮縣壽豐鄉牛犁社區交流協會、臺灣原住民七腳川溪口部落發展協會，及富里鄉富里製造農村實驗基地，瞭解文化部推動「社區營造」及「地方創生」的成效。</text:span></text:p>
      <text:p text:style-name="P7"><text:span text:style-name="T5">牛犁社區交流協會總幹事楊鈞弼及文化組組長楊富民說明，該協會於90年成立，主要進行社造培力、藝術策展、生態調查、新住民生活適應、文化平權、</text:span><text:soft-page-break/><text:span text:style-name="T5">高齡教育、數位平權、商品開發等社區營造工作，96年榮獲總統文化獎─玉山獎，社區長輩們的拼布作品更是在日本大阪獲得評審大獎。</text:span></text:p>
      <text:p text:style-name="P7"><text:span text:style-name="T5">在地的豐山國小校長謝燕惠也到場說明校務推動亮點，在少子化潮流下，該校111學年度1年級新生報到30人，不減反增，打破10多年紀錄。社區內的「五味屋」，以公益二手商店方式經營，做的買賣是「給社區孩子們一個真實的多元學習場域」，2名在五味屋陪伴下成長的弱勢孩子羅國瑄及主動參與協助的吳育如，負責簡介，巡察委員無不充滿感動，並給予孩子讚賞與鼓勵，對於牛犁社區交流協會在社區營造上的成績，表達高度肯定。</text:span></text:p>
      <text:p text:style-name="P7"><text:span text:style-name="T5">位於花蓮縣壽豐鄉溪口村的溪口【Kiku】部落，主要居民是來自吉安鄉七腳川部落的阿美族人，於西元1908年七腳川戰役後，遷徙至此。由於部落中許多文化、技藝及記憶隨著時間而流逝。當地青年為了傳承延續部落傳統文化，提供部落居民自我認同及學習管道，於109年成立「臺灣原住民七腳川溪口部落發展協會」，並參與文化部推動之「社區營造及村落文</text:span><text:soft-page-break/><text:span text:style-name="T5">化發展計畫」。</text:span></text:p>
      <text:p text:style-name="P7"><text:span text:style-name="T5">該協會專案經理李玟慧及產銷推廣員林映君說明，協會主要結合行政體制推動原住民整體再造，並成立「女仕女事工坊」，藉由復育傳統纖維植物-苧麻，開發相關產業，逐步推動傳統工藝及阿美族食農智慧。巡察委員對於該協會推廣苧麻相關工藝品，留下深刻印象，並期勉協會持續努力，建立交流平台，及辦理族群對話課程。</text:span></text:p>
      <text:p text:style-name="P7"><text:span text:style-name="T5">「稻穀秋聲─富里山谷草地音樂節」是每年臺灣東部的 一大盛事，舉辦單位為「富里製造農村實驗基地」，該基地負責人鍾雨恩表示，基地由一群返鄉青年、農家媳婦及移居青年所組成，藉由辦理從土地而生的地方音樂節，邀請歌手、學校及社區團體表演，並結合市集，推廣在地農產品，讓外地人親身體驗富里的農業環境，凝聚社區認同，建立在地人的文化與信心，進而帶動農村文化觀光，朝向創造農村新生活邁進。</text:span></text:p>
      <text:p text:style-name="P7"><text:span text:style-name="T5">該基地也是國家發展委員會「地方創生青年培力工作站」，推廣六級化產業、提供農民教學空間、辦</text:span><text:soft-page-break/><text:span text:style-name="T5">理食農體驗活動、執行新農業示範計畫、建立共享工作空間等，營造優質的社區環境，吸引人才留下來。巡察委員對於基地成員們的理念、熱情與不放棄的精神，由衷感佩，更期盼國人能夠支持國內有機米產業，形成環境永續的善循環，讓年輕人更願意返鄉。</text:span></text:p>
      <text:p text:style-name="P7"><text:span text:style-name="T5">接著，在文化部次長李連權、文化部文化資產局(下稱文資局)副局長粘振裕、臺東縣政府文化處(下稱文化處)處長李崇吉等人陪同下，實地巡察臺東市民權里日式建築宿舍群，瞭解「再造歷史現場專案計畫-民權里日式建築文化園區修復再利用計畫」執行成果及修復現況。臺東市民權里日式建築宿舍群共計20棟32戶，興建於1937年至1964年間，建築樣式豐富，包含日治時期興建官舍標準中之高等官舍第三種、第四種，判任官舍甲、乙、丙、丁種，以及4連棟閩式宿舍建築，具備「地域特殊歷史場域」風貌再造之價值，由文化部「再造歷史現場專案計畫」補助，進行修復再利用計畫。目前已修復12棟17戶，並進行活化利用。</text:span></text:p>
      <text:p text:style-name="P7"><text:span text:style-name="T5">文化處科長胡青松於寶桑路307巷3號展示空間</text:span><text:soft-page-break/><text:span text:style-name="T5">(高等官官舍第三種)內進行簡報與導覽。巡察委員均肯定文化部、文資局、文化處及當地里長的努力，並關切修復後的活化利用與委外營運情形，也希望如此豐富的文化資產能與社區連結，推廣至校園。</text:span></text:p>
      <text:p text:style-name="P7"><text:span text:style-name="T5">5月24日在文化部次長李連權、國立臺灣史前文化博物館(下稱史前館)館長王長華等人陪同下，巡察甫於5月19日重新開幕的史前館康樂本館。該館建館緣起於興建南迴鐵路時，發現文物蘊藏豐富之史前3萬年卑南遺址，91年8月正式開館，是國內第1座以史前和原住民文化為展示範疇的博物館，也是臺灣東部唯一的國家級博物館。該館運用「前瞻基礎建設計畫」經費，自109年5月起閉館3年，更新常設展展示廳及新設探索館，並大幅更動建築物內外空間的動線，常設展示內容幾近全部更新。</text:span></text:p>
      <text:p text:style-name="P7"><text:span text:style-name="T5">此次巡察係實地瞭解各展示廳新的展示內容、八仙洞考古遺址出土文物與國史館託管文物之保存情形、智慧典藏庫建置進度及教育推廣情形等。最後，進行綜合座談會，依序由文資局、文資司及史前館簡報業務執行情形。</text:span></text:p>
      <text:p text:style-name="P7"><text:soft-page-break/><text:span text:style-name="T5">巡察委員針對文資局相關業務部分，關切臺東市民權里日式建築宿舍群未來之營運規劃與收入來源，並建議參考臺北市推動「老房子文化運動」，將日治時期的臺北刑務所官舍改建成「榕錦時光生活園區」，屏東縣將屏東市日式眷舍群修復活化為「勝利星村創意生活園區」等成功案例，積極活化運用歷史建物之修復成果。</text:span></text:p>
      <text:p text:style-name="P7"><text:span text:style-name="T5">針對文資司相關業務部分，巡察委員肯定文化部在社區營造及地方創生上的資源挹注與協助，讓青年能夠返鄉安身立命，帶動地方發揮特色，並發展出最適合的在地經濟。文化部李次長也詳細說明相關提問。</text:span></text:p>
      <text:p text:style-name="P7"><text:span text:style-name="T5">針對史前館相關業務部分，巡察委員關切國寶、重要古物、珍貴文物之盤點SOP、有無修復能力；智慧典藏庫之效能與管理流程；遇重大變故時，移置保護文物之動員量能及流程；建築景觀再造工程的消防安全設備，查驗時所發現缺失相關改善情形；建築景觀再造工程原設計規劃與實際施工後發生重大差異時，如屬設計錯誤，宜檢討相關疏失責任；史前館之館藏內容豐富，可與教育體系結合，例如國教署、縣市政</text:span><text:soft-page-break/><text:span text:style-name="T5">府教育局處等，合作辦理教師研習營、特定專題研討會，以促進博物館、史前文化教育的推廣；史前館重新開幕後，應提高每日入館參觀人次及研謀達成目標之策略；建議將史前館列為高中、國中及小學生畢業前應參觀的博物館；館中有大批捐贈文物，建議於文物上標示捐贈者等。王館長也回應了巡察委員的提問。</text:span></text:p>
      <text:p text:style-name="P7"><text:span text:style-name="T5">召集人浦忠成表示，重新開幕的史前館展示文物相當多元及豐富，尤其是融入性別平等及人權的教育內涵，非常符合現階段臺灣發展的理念；館內延聘年輕優秀專業的導覽人員，象徵世代接棒，值得讚許；文化部推動社區營造30年，需要耐心及漫長的耕耘，以及公民的接力參與，才能深化有成；期許文化部、史前館、文資局能在現有的良好基礎下，持續努力精進，強化各族群對於臺灣這塊土地的認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玲伊</dc:creator>
    <meta:editing-cycles>2</meta:editing-cycles>
    <meta:print-date>2022-11-28T02:42:00</meta:print-date>
    <meta:creation-date>2023-05-31T02:59:00</meta:creation-date>
    <dc:date>2023-05-31T02:59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12" meta:paragraph-count="42" meta:word-count="4617" meta:character-count="4701" meta:non-whitespace-character-count="47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