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318cm" loext:contextual-spacing="false" fo:text-indent="3.81cm" style:auto-text-indent="false" style:page-number="auto"/>
    </style:style>
    <style:style style:name="P2" style:family="paragraph" style:parent-style-name="Standard">
      <style:paragraph-properties fo:margin-left="3.997cm" fo:margin-right="0cm" fo:margin-top="0.494cm" fo:margin-bottom="0cm" loext:contextual-spacing="false" fo:line-height="0.882cm" fo:text-align="justify" style:justify-single-word="false" fo:text-indent="-3.997cm" style:auto-text-indent="false"/>
    </style:style>
    <style:style style:name="P3" style:family="paragraph" style:parent-style-name="Standard">
      <style:paragraph-properties fo:margin-left="3.999cm" fo:margin-right="0cm" fo:margin-top="0.494cm" fo:margin-bottom="0cm" loext:contextual-spacing="false" fo:line-height="0.882cm" fo:text-align="justify" style:justify-single-word="false" fo:text-indent="-4.002cm" style:auto-text-indent="false"/>
    </style:style>
    <style:style style:name="P4" style:family="paragraph" style:parent-style-name="Standard">
      <style:paragraph-properties fo:margin-left="4.741cm" fo:margin-right="0cm" fo:margin-top="0.494cm" fo:margin-bottom="0cm" loext:contextual-spacing="false" fo:line-height="0.882cm" fo:text-align="justify" style:justify-single-word="false" fo:text-indent="-4.741cm" style:auto-text-indent="false"/>
    </style:style>
    <style:style style:name="P5" style:family="paragraph" style:parent-style-name="Standard">
      <style:paragraph-properties fo:margin-left="1.129cm" fo:margin-right="0cm" fo:line-height="0.847cm" fo:text-indent="-1.129cm" style:auto-text-indent="false">
        <style:tab-stops>
          <style:tab-stop style:position="3.251cm"/>
        </style:tab-stops>
      </style:paragraph-properties>
    </style:style>
    <style:style style:name="P6" style:family="paragraph" style:parent-style-name="Standard">
      <style:paragraph-properties fo:margin-left="1.411cm" fo:margin-right="0cm" fo:line-height="0.847cm" fo:text-indent="-0.564cm" style:auto-text-indent="false">
        <style:tab-stops>
          <style:tab-stop style:position="3.251cm"/>
        </style:tab-stops>
      </style:paragraph-properties>
    </style:style>
    <style:style style:name="P7" style:family="paragraph" style:parent-style-name="Standard">
      <style:paragraph-properties fo:margin-left="1.976cm" fo:margin-right="0cm" fo:line-height="0.847cm" fo:text-indent="-1.129cm" style:auto-text-indent="false">
        <style:tab-stops>
          <style:tab-stop style:position="3.251cm"/>
        </style:tab-stops>
      </style:paragraph-properties>
    </style:style>
    <style:style style:name="P8" style:family="paragraph" style:parent-style-name="Standard">
      <style:paragraph-properties fo:margin-left="1.744cm" fo:margin-right="0cm" fo:margin-top="0.494cm" fo:margin-bottom="0cm" loext:contextual-spacing="false" fo:line-height="0.882cm" fo:text-align="justify" style:justify-single-word="false" fo:text-indent="-1.744cm" style:auto-text-indent="false"/>
    </style:style>
    <style:style style:name="P9" style:family="paragraph" style:parent-style-name="Standard">
      <style:paragraph-properties fo:margin-left="0cm" fo:margin-right="0cm" fo:line-height="0.882cm" fo:text-align="justify" style:justify-single-word="false" fo:text-indent="1.129cm" style:auto-text-indent="false"/>
    </style:style>
    <style:style style:name="P10" style:family="paragraph" style:parent-style-name="Standard">
      <style:paragraph-properties fo:margin-left="0cm" fo:margin-right="0cm" fo:line-height="0.882cm" fo:text-align="justify" style:justify-single-word="false" fo:text-indent="1.129cm" style:auto-text-indent="false" style:vertical-align="baseline"/>
    </style:style>
    <style:style style:name="P11" style:family="paragraph" style:parent-style-name="Standard">
      <style:paragraph-properties fo:margin-left="0cm" fo:margin-right="0cm" fo:line-height="0.882cm" fo:text-align="justify" style:justify-single-word="false" fo:text-indent="0.353cm" style:auto-text-indent="false"/>
    </style:style>
    <style:style style:name="P12"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6pt" style:letter-kerning="true" style:font-name-asian="標楷體1" style:font-size-asian="16pt" style:font-name-complex="Times New Roman" style:font-size-complex="16pt"/>
    </style:style>
    <style:style style:name="T7" style:family="text">
      <style:text-properties style:font-name="標楷體" fo:font-size="16pt" fo:language="zh" fo:country="TW" style:font-name-asian="標楷體1" style:font-size-asian="16pt" style:font-name-complex="Times New Roman" style:font-size-complex="16pt"/>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標楷體" fo:font-size="16pt" style:font-name-asian="標楷體1" style:font-size-asian="16pt" style:font-size-complex="16pt"/>
    </style:style>
    <style:style style:name="T10" style:family="text">
      <style:text-properties fo:color="#000000" style:font-name="標楷體" fo:font-size="16pt" style:font-name-asian="標楷體1" style:font-size-asian="16pt" style:font-name-complex="Arial" style:font-size-complex="16pt"/>
    </style:style>
    <style:style style:name="T11" style:family="text">
      <style:text-properties fo:color="#000000" style:font-name="標楷體" fo:font-size="16pt" style:font-name-asian="標楷體1" style:font-size-asian="16pt" style:font-name-complex="Arial" style:font-size-complex="16pt"/>
    </style:style>
    <style:style style:name="T12" style:family="text">
      <style:text-properties fo:color="#000000" style:font-name="標楷體" fo:font-size="16pt" style:font-name-asian="標楷體1" style:font-size-asian="16pt" style:font-size-complex="14pt"/>
    </style:style>
    <style:style style:name="T13" style:family="text">
      <style:text-properties fo:color="#000000" style:font-name="標楷體" fo:font-size="16pt" style:letter-kerning="false" style:font-name-asian="標楷體1" style:font-size-asian="16pt" style:font-size-complex="16pt"/>
    </style:style>
    <style:style style:name="T14" style:family="text">
      <style:text-properties fo:color="#000000" style:font-name="標楷體" fo:font-size="16pt" style:letter-kerning="false" style:font-name-asian="標楷體1" style:font-size-asian="16pt" style:font-size-complex="16pt"/>
    </style:style>
    <style:style style:name="T15" style:family="text">
      <style:text-properties fo:color="#000000" style:font-name="標楷體" fo:font-size="16pt" style:letter-kerning="false" style:font-name-asian="標楷體1" style:font-size-asian="16pt" style:font-size-complex="16pt" style:font-weight-complex="bold"/>
    </style:style>
    <style:style style:name="T16" style:family="text">
      <style:text-properties fo:color="#000000" style:font-name="標楷體" fo:font-size="16pt" fo:letter-spacing="-0.021cm" style:font-name-asian="標楷體1" style:font-size-asian="16pt" style:font-size-complex="16pt"/>
    </style:style>
    <style:style style:name="T17" style:family="text">
      <style:text-properties fo:color="#000000" style:font-name="標楷體" fo:font-size="16pt" fo:letter-spacing="-0.014cm" style:font-name-asian="標楷體1" style:font-size-asian="16pt" style:font-size-complex="16pt"/>
    </style:style>
    <style:style style:name="T18" style:family="text">
      <style:text-properties fo:color="#000000" style:font-name="標楷體" fo:font-size="16pt" fo:letter-spacing="-0.014cm" fo:background-color="#d8d8d8" loext:char-shading-value="38"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行政院</text:span><text:span text:style-name="T4">環境保護署</text:span><text:span text:style-name="T8">化學局、環訓所、環檢所</text:span></text:p>
      <text:p text:style-name="P2"><text:span text:style-name="T3">二、巡察時間：</text:span><text:span text:style-name="T4">112</text:span><text:span text:style-name="T3">年</text:span><text:span text:style-name="T4">4</text:span><text:span text:style-name="T3">月</text:span><text:span text:style-name="T4">14</text:span><text:bookmark text:name="_GoBack"/><text:span text:style-name="T3">日</text:span></text:p>
      <text:p text:style-name="P3"><text:span text:style-name="T3">三、巡察委員：</text:span><text:span text:style-name="T4">蘇麗瓊委員、</text:span><text:span text:style-name="T10">田秋堇</text:span><text:span text:style-name="T4">委員</text:span><text:span text:style-name="T10">、蕭自佑</text:span><text:span text:style-name="T4">委員</text:span><text:span text:style-name="T10">、</text:span><text:span text:style-name="T4">鴻義章委員、賴鼎銘委員、浦忠成委員、</text:span><text:span text:style-name="T10">趙永清</text:span><text:span text:style-name="T4">委員</text:span><text:span text:style-name="T10">、</text:span><text:span text:style-name="T4">葉宜津委員、</text:span><text:span text:style-name="T10">林郁容</text:span><text:span text:style-name="T4">委員等</text:span><text:span text:style-name="T8">9</text:span><text:span text:style-name="T13">人。</text:span></text:p>
      <text:p text:style-name="P4"><text:span text:style-name="T3">四、巡察重點：</text:span></text:p>
      <text:p text:style-name="P5"><text:span text:style-name="T8">（一）毒物及化學物質局</text:span></text:p>
      <text:p text:style-name="P6"><text:span text:style-name="T8">1.局務推動情形</text:span></text:p>
      <text:p text:style-name="P6"><text:span text:style-name="T8">2.毒性及關注化學物質運送車輛裝設即時追蹤系統使用情形</text:span></text:p>
      <text:p text:style-name="P5"><text:span text:style-name="T8">（二）</text:span><text:span text:style-name="T12">環境保護人員訓練所</text:span></text:p>
      <text:p text:style-name="P7"><text:span text:style-name="T8">1.訓練業務辦理情形</text:span></text:p>
      <text:p text:style-name="P5"><text:span text:style-name="T8">（三）環境檢驗所</text:span></text:p>
      <text:p text:style-name="P7"><text:span text:style-name="T8">1.所務推動情形</text:span></text:p>
      <text:p text:style-name="P7"><text:soft-page-break/><text:span text:style-name="T8">2.儀器設備使用維護情形</text:span></text:p>
      <text:p text:style-name="P7"><text:span text:style-name="T8">3.地下水監測井設施監測情形</text:span></text:p>
      <text:p text:style-name="P7"><text:span text:style-name="T8">4.廢水處理廠處理廢水情形</text:span></text:p>
      <text:p text:style-name="P8"><text:span text:style-name="T3">五、巡察紀要：</text:span></text:p>
      <text:p text:style-name="P10"><text:span text:style-name="T13">監察院</text:span><text:span text:style-name="T8">社會福利及衛生環境</text:span><text:span text:style-name="T13">委員會於4月14日</text:span><text:span text:style-name="T10">由召集人蘇麗瓊委員偕同監察委員等一行</text:span><text:span text:style-name="T10">9</text:span><text:span text:style-name="T10">人，</text:span><text:span text:style-name="T4">巡察</text:span><text:span text:style-name="T16">行政院環境保護署</text:span><text:span text:style-name="T4">。上午</text:span><text:span text:style-name="T17">實地巡察毒物及化學物質局(簡稱化學局)，</text:span><text:span text:style-name="T4">藉以瞭解</text:span><text:span text:style-name="T8">毒性及關注化學物質運送車輛裝設即時追蹤系統使用以及監測路線的情形</text:span><text:span text:style-name="T4">。下午</text:span><text:span text:style-name="T17">至位於桃園的</text:span><text:span text:style-name="T5">國家環境檢驗園區，</text:span><text:span text:style-name="T17">實地巡察</text:span><text:span text:style-name="T6">環境保護人員訓練所(簡稱環訓所)及環境檢驗所(簡稱環檢所)，對於毒化物、病媒防治、環境用藥、噪音防制、淨零人才等專業訓練及</text:span><text:span text:style-name="T8">地下水監測井設施、廢水處理廠處理廢水流程</text:span><text:span text:style-name="T6">進行瞭解。</text:span><text:span text:style-name="T17">隨後聽取環保署化學局局長謝燕儒、環訓所所長葉俊宏、環檢所所長張順欽業務簡報並進行綜合座談，環保署副署長王雅玢一起陪同。</text:span></text:p>
      <text:p text:style-name="P9"><text:span text:style-name="T15">召集人</text:span><text:span text:style-name="T4">蘇麗瓊</text:span><text:span text:style-name="T13">委員首先表示</text:span><text:span text:style-name="T8">，因應氣候變遷趨勢，未來環保署將改制為「環境部」，毒物及化學物質局將改為「化學物質管理署」，環境檢驗所及環訓所整併為「國家</text:span><text:soft-page-break/><text:span text:style-name="T8">環境研究院」，代表今日巡察的各單位業務日趨重要；化學局就有害物質運輸追蹤、毒物及化學物質之源頭管理、查核；環訓所從事環保專業人員訓練及認證以及環境教育場域推廣環境永續發展；環檢所職掌空氣、水、土壤汙染物、廢棄物、環境用藥等研究標準檢驗方法並加以管理、輔導；這些業務都與環境安全、食品安全、民眾健康息息相關。巡察中，監委對需高成本汙水處理設備業者投資意願及實驗室的不斷電系統設施情形等等表示關切。</text:span></text:p>
      <text:p text:style-name="P9"><text:span text:style-name="T8">下午的座談會中，監委們關心多項問題並提出建言，</text:span><text:span text:style-name="T4">關注與毒性化學物質運送行走道路之管理機制、各地化學災害救災人員專業訓練與量能、有毒氣體外洩標準作業流程與實際運作狀況、長期存在的毒害石綿去化應有計畫性作為、隨意棄置的石綿也應有效管控、地方政府對PM2.5空氣品質監測情形、IC製造廠遺留地下水汙染的追蹤處理、PFAS（全氟烷基化學物質）先進國家的精進措施、化學原料3000家業者流向紀錄管理機制、設施場所及環教機構與環保訓練單位的認證管理情形等。</text:span></text:p>
      <text:p text:style-name="P11"><text:span text:style-name="T10"><text:s text:c="3"/>委員們期許未來環保署升格為環境部後，更能確實掌握毒物及關注化學物質的流向，降低國民的健康風險；加</text:span><text:soft-page-break/><text:span text:style-name="T10">強專責人員的訓練，深耕環境永續概念；善用科技儀器強化汙染</text:span><text:span text:style-name="無"><text:span text:style-name="T7">監測以及公害稽查管制</text:span></text:span><text:span text:style-name="T10">，更能落實國家環境政策，與國際接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黃慧儀</dc:creator>
    <meta:editing-cycles>5</meta:editing-cycles>
    <meta:print-date>2021-05-03T01:00:00</meta:print-date>
    <meta:creation-date>2023-05-04T07:15:00</meta:creation-date>
    <dc:date>2023-05-04T07:23:00</dc:date>
    <meta:editing-duration>PT7M</meta:editing-duration>
    <meta:generator>LibreOffice/5.4.7.2$Windows_x86 LibreOffice_project/c838ef25c16710f8838b1faec480ebba495259d0</meta:generator>
    <meta:document-statistic meta:table-count="0" meta:image-count="0" meta:object-count="0" meta:page-count="4" meta:paragraph-count="21" meta:word-count="1106" meta:character-count="1131" meta:non-whitespace-character-count="11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