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0.882cm" fo:text-align="justify" style:justify-single-word="false" style:punctuation-wrap="hanging"/>
    </style:style>
    <style:style style:name="P2" style:family="paragraph" style:parent-style-name="Standard" style:master-page-name="Standard">
      <style:paragraph-properties fo:margin-top="0.318cm" fo:margin-bottom="0cm" loext:contextual-spacing="false" fo:line-height="0.882cm" fo:text-align="center" style:justify-single-word="false" style:page-number="auto" style:punctuation-wrap="hanging"/>
    </style:style>
    <style:style style:name="P3" style:family="paragraph" style:parent-style-name="Standard">
      <style:paragraph-properties fo:margin-left="3.951cm" fo:margin-right="0cm" fo:margin-top="0.318cm" fo:margin-bottom="0cm" loext:contextual-spacing="false" fo:line-height="0.882cm" fo:text-align="justify" style:justify-single-word="false" fo:text-indent="-3.951cm" style:auto-text-indent="false" style:punctuation-wrap="hanging"/>
    </style:style>
    <style:style style:name="P4" style:family="paragraph" style:parent-style-name="Standard">
      <style:paragraph-properties fo:margin-left="3.799cm" fo:margin-right="0cm" fo:margin-top="0.318cm" fo:margin-bottom="0cm" loext:contextual-spacing="false" fo:line-height="0.882cm" fo:text-align="justify" style:justify-single-word="false" fo:text-indent="-3.799cm" style:auto-text-indent="false" style:punctuation-wrap="hanging"/>
    </style:style>
    <style:style style:name="P5" style:family="paragraph" style:parent-style-name="Standard">
      <style:paragraph-properties fo:margin-left="4.008cm" fo:margin-right="0cm" fo:margin-top="0.318cm" fo:margin-bottom="0cm" loext:contextual-spacing="false" fo:line-height="0.882cm" fo:text-align="justify" style:justify-single-word="false" fo:text-indent="-4.008cm" style:auto-text-indent="false" style:punctuation-wrap="hanging"/>
    </style:style>
    <style:style style:name="P6" style:family="paragraph" style:parent-style-name="Standard">
      <style:paragraph-properties fo:margin-left="3.997cm" fo:margin-right="0cm" fo:margin-top="0.318cm" fo:margin-bottom="0cm" loext:contextual-spacing="false" fo:line-height="0.882cm" fo:text-align="justify" style:justify-single-word="false" fo:text-indent="-3.997cm" style:auto-text-indent="false" style:punctuation-wrap="hanging"/>
    </style:style>
    <style:style style:name="P7" style:family="paragraph" style:parent-style-name="Standard">
      <style:paragraph-properties fo:margin-left="1.164cm" fo:margin-right="0cm" fo:margin-top="0.318cm" fo:margin-bottom="0cm" loext:contextual-spacing="false" fo:line-height="0.917cm" fo:text-align="justify" style:justify-single-word="false" fo:text-indent="1.129cm" style:auto-text-indent="false" style:punctuation-wrap="hanging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監察院中央機關巡察報告</text:span></text:p>
      <text:p text:style-name="P3"><text:span text:style-name="T2">一、巡察機關：司法院</text:span></text:p>
      <text:p text:style-name="P4"><text:span text:style-name="T2">二、巡察時間：110年11月2日</text:span></text:p>
      <text:p text:style-name="P5"><text:span text:style-name="T2">三、巡察委員：陳菊院長、召集人林國明委員、郭文東委員、賴鼎銘委員、蕭自佑委員、王幼玲委員、王麗珍委員、鴻義章委員、紀惠容委員、王美玉委員、林郁容委員、施錦芳委員、張菊芳委員、高涌誠委員，共計14人。</text:span></text:p>
      <text:p text:style-name="P6"><text:span text:style-name="T2">四、巡察重點：司法院年度預算及職掌業務施政計畫執行情形</text:span></text:p>
      <text:p text:style-name="P1"><text:span text:style-name="T2">五、巡察紀要：</text:span></text:p>
      <text:p text:style-name="P7"><text:span text:style-name="T2">監察院司法及獄政委員會於110年11月2日上午巡察司法院，聽取業務簡報，並進行座談。</text:span></text:p>
      <text:p text:style-name="P7"><text:span text:style-name="T2">召集人林國明委員首先肯定近年來司法院推動許多改革及創舉，並經瑞士洛桑管理學院（IMD）評比64個國家，在「司法公正性」排名第25名，顯見司法院</text:span><text:soft-page-break/><text:span text:style-name="T2">近年來的各項努力，已獲得國際肯定。</text:span></text:p>
      <text:p text:style-name="P7"><text:span text:style-name="T2">陳菊院長指出，監察院在憲政架構下，為國家最高監察機關，擔負促進國家政府善治之目標；去年8月1日又成立國家人權委員會，更肩負人權保障與維護之責。而司法院是國家最高司法機關，掌理審判及解釋憲法及統一解釋法律及命令之權。基於對憲政體制及司法獨立審判之尊重，盼望兩院加強互動，俾增進雙方溝通與理解。</text:span></text:p>
      <text:p text:style-name="P7"><text:span text:style-name="T2">林國明委員、王美玉委員及王麗珍委員針對即將實施的國民法官制提出諸多關切，包括專業法官與國民法官之審理程序、制度規劃、角色負擔、參與審判制度者之選任、法院改造、相關宣導經費合宜性等議題。紀惠容委員針對性別司改，提出國民法官制實施後，法庭需有性別意識者加入，並建立相關證據法則。張菊芳委員對憲法訴訟新制表示肯定，並強調相關配套重要性；另對司法詢問員使用比率偏低，及角色定位不明請其釋疑。</text:span></text:p>
      <text:p text:style-name="P7"><text:span text:style-name="T2">王幼玲委員針對監護處分機制，提出若行為人屬不</text:span><text:soft-page-break/><text:span text:style-name="T2">能治療者，或其所犯之罪為竊盜等非屬對社會安全有直接危害之罪者，若施以監護處分，不僅未具預防矯治其社會行為之必要性，且所採措施恐與所欲達成之目的未合。王美玉委員則關切釋字第805號解釋有關少年事件處理法之因應及轉銜復學機制；另建議成立公平、公開、透明、獨立的寃獄救濟管道。施錦芳委員考量許多土地糾紛案件涉及登記或地籍重測，需要相當專業性，期盼司法院強化土地案件之審理，或研議成立不動產相關專責法院。許宗力院長及相關主管人員針對巡察委員所提問題，亦逐一提出說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3cm" fo:margin-bottom="1.75cm" fo:margin-left="3.17cm" fo:margin-right="2.999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莉雯</meta:initial-creator>
    <dc:creator>鄒筱涵</dc:creator>
    <meta:editing-cycles>3</meta:editing-cycles>
    <meta:print-date>2022-11-25T09:25:00</meta:print-date>
    <meta:creation-date>2023-01-17T06:20:00</meta:creation-date>
    <dc:date>2023-01-17T06:23:00</dc:date>
    <meta:editing-duration>PT2M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12" meta:word-count="875" meta:character-count="888" meta:non-whitespace-character-count="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