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.318cm" fo:margin-bottom="0cm" loext:contextual-spacing="false" fo:line-height="0.882cm" fo:text-align="justify" style:justify-single-word="false" style:punctuation-wrap="hanging"/>
    </style:style>
    <style:style style:name="P3" style:family="paragraph" style:parent-style-name="Standard" style:master-page-name="First_20_Page">
      <style:paragraph-properties fo:margin-top="0.318cm" fo:margin-bottom="0cm" loext:contextual-spacing="false" fo:line-height="0.882cm" fo:text-align="center" style:justify-single-word="false" style:page-number="auto" style:punctuation-wrap="hanging"/>
    </style:style>
    <style:style style:name="P4" style:family="paragraph" style:parent-style-name="Standard">
      <style:paragraph-properties fo:margin-left="3.951cm" fo:margin-right="0cm" fo:margin-top="0.318cm" fo:margin-bottom="0cm" loext:contextual-spacing="false" fo:line-height="0.882cm" fo:text-align="justify" style:justify-single-word="false" fo:text-indent="-3.951cm" style:auto-text-indent="false" style:punctuation-wrap="hanging"/>
    </style:style>
    <style:style style:name="P5" style:family="paragraph" style:parent-style-name="Standard">
      <style:paragraph-properties fo:margin-left="3.799cm" fo:margin-right="0cm" fo:margin-top="0.318cm" fo:margin-bottom="0cm" loext:contextual-spacing="false" fo:line-height="0.882cm" fo:text-align="justify" style:justify-single-word="false" fo:text-indent="-3.799cm" style:auto-text-indent="false" style:punctuation-wrap="hanging"/>
    </style:style>
    <style:style style:name="P6" style:family="paragraph" style:parent-style-name="Standard">
      <style:paragraph-properties fo:margin-left="4.008cm" fo:margin-right="0cm" fo:margin-top="0.318cm" fo:margin-bottom="0cm" loext:contextual-spacing="false" fo:line-height="0.882cm" fo:text-align="justify" style:justify-single-word="false" fo:text-indent="-4.008cm" style:auto-text-indent="false" style:punctuation-wrap="hanging"/>
    </style:style>
    <style:style style:name="P7" style:family="paragraph" style:parent-style-name="Standard">
      <style:paragraph-properties fo:margin-left="3.997cm" fo:margin-right="0cm" fo:margin-top="0.318cm" fo:margin-bottom="0cm" loext:contextual-spacing="false" fo:line-height="0.882cm" fo:text-align="justify" style:justify-single-word="false" fo:text-indent="-3.997cm" style:auto-text-indent="false" style:punctuation-wrap="hanging"/>
    </style:style>
    <style:style style:name="P8" style:family="paragraph" style:parent-style-name="Standard">
      <style:paragraph-properties fo:margin-left="1.164cm" fo:margin-right="0cm" fo:margin-top="0.318cm" fo:margin-bottom="0cm" loext:contextual-spacing="false" fo:line-height="0.917cm" fo:text-align="justify" style:justify-single-word="false" fo:text-indent="1.129cm" style:auto-text-indent="false" style:punctuation-wrap="hanging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3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監察院中央機關巡察報告</text:span></text:p>
      <text:p text:style-name="P4"><text:span text:style-name="T2">一、巡察機關：司法院</text:span></text:p>
      <text:p text:style-name="P5"><text:span text:style-name="T2">二、巡察時間：111年11月29日</text:span></text:p>
      <text:p text:style-name="P6"><text:span text:style-name="T2">三、巡察委員：召集人郭文東委員、王幼玲委員、王美玉委員、林國明委員、高涌誠委員、葉大華委員，共計6位。</text:span></text:p>
      <text:p text:style-name="P7"><text:span text:style-name="T2">四、巡察重點：司法院年度預算及職掌業務施政計畫執行情形</text:span></text:p>
      <text:p text:style-name="P2"><text:span text:style-name="T2">五、巡察紀要：</text:span></text:p>
      <text:p text:style-name="P8"><text:span text:style-name="T2">為瞭解司法院這一年來的業務創新與工作成果，並加強兩院的互動，監察院司法及獄政委員會於111年11月29日上午由召集人郭文東委員偕同多位監察委員巡察司法院，聽取業務簡報並就多項議題進行深入交流。</text:span></text:p>
      <text:p text:style-name="P8"><text:span text:style-name="T2">召集人郭文東委員首先提及今年1月4日施行之憲法訴訟法，與本院職權行使相關，對於司法院多次邀請本院擔任鑑定機關及法庭之友，於言詞辯論時闡述意見</text:span><text:soft-page-break/><text:span text:style-name="T2">表示肯定；對於明年元月即將實施之國民法官新制，司法院已就程序及相關規定進行各項準備作業，期許屆時能順利上路。</text:span></text:p>
      <text:p text:style-name="P8"><text:span text:style-name="T2">王美玉委員針對憲法訴訟之新制提出諸多關切，包括新制施行前舊案之處理，以及本院聲請釋憲要件等；另對於如何建立上訴審法官迴避機制、少年觀護所濫用「緩懲罰」措施，且暫時收容成年提審者產生大欺小問題、司法通譯資源是否足夠等議題提出詢問。王幼玲委員針對明（112）年8月15日即將實施行政訴訟新制，有關心智障礙者得否有信賴者陪同，及判決書應如何適當遮隱，以優化當事人近用司法權益，並保護其人身安全等議題，進行了解。</text:span></text:p>
      <text:p text:style-name="P8"><text:span text:style-name="T2">高涌誠委員就「消除對婦女一切形式歧視公約」(CEDAW)審查所關切之議題，提出強化性別統計、保障性侵被害人之司法程序、研究分析國內法院適用CEDAW情形及提升司法人員性平意識等呼籲。另對跨國同婚、完善檢察官不起訴或緩起訴處分之外部監督機制、國民法官法通過後審判長主持評議會議之專業訓練、</text:span><text:soft-page-break/><text:span text:style-name="T2">偵查不公開作業辦法第10條第2項應就得公開之事項具體列示理由始得公開、刑事補償事件求償權責應相符等議題請司法院釋疑。</text:span></text:p>
      <text:p text:style-name="P8"><text:span text:style-name="T2">林國明委員對法官作成判決書是否應依刑事訴訟法相關規定記載、及判決書得否建立防錯機制，避免漏列相關欄位，以及評議意見所載法官與實際參與評議法官不符等，就教於司法院。葉大華委員則建議司法院應勇於釐清公眾誤解議題，例如未成年者之被告資料不得公開等規定，並納入司法公眾教育之一環。另就犯罪行為人於未成年期間犯罪卻遭以成人犯受理及量刑；少年法院法官遭彈劾，歷任院長是否應對其作成職務監督等議題表示關切。許宗力院長及相關主管人員針對巡察委員所提問題，亦提出相關說明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3cm" fo:margin-bottom="1.75cm" fo:margin-left="3.17cm" fo:margin-right="2.999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3cm" fo:margin-left="3.17cm" fo:margin-right="2.999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莉雯</meta:initial-creator>
    <dc:creator>鄒筱涵</dc:creator>
    <meta:editing-cycles>2</meta:editing-cycles>
    <meta:print-date>2022-11-25T09:25:00</meta:print-date>
    <meta:creation-date>2023-09-25T07:12:00</meta:creation-date>
    <dc:date>2023-09-25T07:12:00</dc:date>
    <meta:editing-duration>P0D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12" meta:word-count="952" meta:character-count="974" meta:non-whitespace-character-count="9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