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318cm" loext:contextual-spacing="false" fo:text-indent="3.81cm" style:auto-text-indent="false" style:page-number="auto"/>
    </style:style>
    <style:style style:name="P2" style:family="paragraph" style:parent-style-name="Standard">
      <style:paragraph-properties fo:margin-left="3.997cm" fo:margin-right="0cm" fo:margin-top="0.494cm" fo:margin-bottom="0cm" loext:contextual-spacing="false" fo:line-height="0.882cm" fo:text-align="justify" style:justify-single-word="false" fo:text-indent="-3.997cm" style:auto-text-indent="false"/>
    </style:style>
    <style:style style:name="P3" style:family="paragraph" style:parent-style-name="Standard">
      <style:paragraph-properties fo:margin-left="3.999cm" fo:margin-right="0cm" fo:margin-top="0.494cm" fo:margin-bottom="0cm" loext:contextual-spacing="false" fo:line-height="0.882cm" fo:text-align="justify" style:justify-single-word="false" fo:text-indent="-4.002cm" style:auto-text-indent="false"/>
    </style:style>
    <style:style style:name="P4" style:family="paragraph" style:parent-style-name="Standard">
      <style:paragraph-properties fo:margin-left="4.741cm" fo:margin-right="0cm" fo:margin-top="0.494cm" fo:margin-bottom="0cm" loext:contextual-spacing="false" fo:line-height="0.882cm" fo:text-align="justify" style:justify-single-word="false" fo:text-indent="-4.741cm" style:auto-text-indent="false"/>
    </style:style>
    <style:style style:name="P5" style:family="paragraph" style:parent-style-name="Standard">
      <style:paragraph-properties fo:margin-left="4.734cm" fo:margin-right="0cm" fo:line-height="0.882cm" fo:text-align="justify" style:justify-single-word="false" fo:text-indent="-3.985cm" style:auto-text-indent="false" style:snap-to-layout-grid="false"/>
    </style:style>
    <style:style style:name="P6" style:family="paragraph" style:parent-style-name="Standard">
      <style:paragraph-properties fo:margin-left="1.744cm" fo:margin-right="0cm" fo:margin-top="0.494cm" fo:margin-bottom="0cm" loext:contextual-spacing="false" fo:line-height="0.882cm" fo:text-align="justify" style:justify-single-word="false" fo:text-indent="-1.744cm" style:auto-text-indent="false"/>
    </style:style>
    <style:style style:name="P7" style:family="paragraph" style:parent-style-name="Standard">
      <style:paragraph-properties fo:margin-left="1.249cm" fo:margin-right="0cm" fo:line-height="0.882cm" fo:text-align="justify" style:justify-single-word="false" fo:text-indent="0.998cm" style:auto-text-indent="false"/>
    </style:style>
    <style:style style:name="P8" style:family="paragraph" style:parent-style-name="Standard">
      <style:paragraph-properties fo:margin-left="1.249cm" fo:margin-right="0cm" fo:line-height="0.882cm" fo:text-align="justify" style:justify-single-word="false" fo:text-indent="1.247cm" style:auto-text-indent="false"/>
    </style:style>
    <style:style style:name="P9"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font-weight-complex="bold"/>
    </style:style>
    <style:style style:name="T6" style:family="text">
      <style:text-properties fo:color="#000000" style:font-name="標楷體" fo:font-size="16pt" style:font-name-asian="標楷體1" style:font-size-asian="16pt" style:font-name-complex="Arial" style:font-size-complex="16pt"/>
    </style:style>
    <style:style style:name="T7" style:family="text">
      <style:text-properties fo:color="#000000" style:font-name="標楷體" fo:font-size="16pt" style:letter-kerning="false" style:font-name-asian="標楷體1" style:font-size-asian="16pt" style:font-size-complex="16pt"/>
    </style:style>
    <style:style style:name="T8" style:family="text">
      <style:text-properties fo:color="#000000" style:font-name="標楷體" fo:font-size="16pt" style:letter-kerning="false" style:font-name-asian="標楷體1"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text:span><text:span text:style-name="T4">衛生福利部草屯療養院</text:span></text:p>
      <text:p text:style-name="P2"><text:span text:style-name="T3">二、巡察時間：</text:span><text:span text:style-name="T4">111</text:span><text:span text:style-name="T3">年</text:span><text:span text:style-name="T4">12</text:span><text:span text:style-name="T3">月</text:span><text:span text:style-name="T4">1</text:span><text:span text:style-name="T3">日</text:span><text:span text:style-name="T4">(與司法及獄政委員會聯合</text:span><text:bookmark text:name="_GoBack"/><text:span text:style-name="T4">巡察)</text:span></text:p>
      <text:p text:style-name="P3"><text:span text:style-name="T3">三、巡察委員：</text:span><text:span text:style-name="T6">蘇麗瓊委員、郭文東委員、王幼玲委員、王美玉委員、王榮璋委員、王麗珍委員、高涌誠委員、陳景峻委員、葉大華委員、鴻義章委員</text:span><text:span text:style-name="T7">等10人。</text:span></text:p>
      <text:p text:style-name="P4"><text:span text:style-name="T3">四、巡察重點：</text:span></text:p>
      <text:p text:style-name="P5"><text:span text:style-name="T5">(一)司法精神醫院推動情形。</text:span></text:p>
      <text:p text:style-name="P5"><text:span text:style-name="T5">(二)成癮戒治及精神醫療照護。</text:span></text:p>
      <text:p text:style-name="P5"><text:span text:style-name="T5">(三)失智者社區照護、共同照護。</text:span></text:p>
      <text:p text:style-name="P6"><text:span text:style-name="T3">五、巡察紀要：</text:span></text:p>
      <text:p text:style-name="P7"><text:span text:style-name="T8">監察院社會福利及衛生環境委員會、司法及獄政委員會於本(12)月1日，由召集人蘇麗瓊委員、召集人郭文東委員偕同監察委員等一行10人，至衛生福利部草屯療養院，實地巡察該院院區、全國第一個在醫</text:span><text:soft-page-break/><text:span text:style-name="T8">療體系下設置之藥癮治療性社區的茄荖山莊、由治療師指導病人栽種水耕式蔬菜種植的耕水居、與職能治療工作訓練合辦開設職能復健場域的洗車坊及銀髮族健身俱樂部。隨後聽取衛福部司長諶立中及院長藍祚鴻醫師業務簡報並進行綜合座談。衛福部主秘張雍敏、心健司長諶立中、醫福會副執行長王偉傑等人皆一起陪同。 </text:span></text:p>
      <text:p text:style-name="P7"><text:span text:style-name="T8">衛環委員會召集人蘇麗瓊及司獄委員會召集人郭文東共同表示，身心障礙者的權利一直都是監察院衛環委員會長期重視的議題，計近3年有關身障照顧議題的調查案，包括矯正機關對於收容身心障礙少年管理方式及提供照顧資源的問題、一般機構收容身心障礙者保障其人身自由及自主權等約計19案。監察院也在109年成立國家人權委員會，去年CRPD獨立評估意見，提出設置司法精神醫院須強化保障人權之配套措施的建議。巡察中，監委們關心精神病患社區復歸之規劃與執行；失智共照中心之作法；荖山莊藥酒癮戒治模式複製之可能性；精神科醫師人力培養及配置問題；司法精神醫療保安處所的名稱一致性及收治對象</text:span><text:soft-page-break/><text:span text:style-name="T8">為何；精神衛生法保安處分強制治療之審理機制規劃；精神醫療長效針劑經費執行過低；中區示範中心有關藥癮一致性評估工具推廣之可能性等多項問題並提出建言，衛福部主秘張雍敏及相關主管分別就監委們所提逐一重點回應，並就不足部分允會後再以書面資料補充說明。</text:span></text:p>
      <text:p text:style-name="P8"><text:span text:style-name="T8">委員們並期許衛福部能對於司法精神醫療能推展落實，並更積極規劃籌建司法精神醫院；加強對於成癮戒治及精神醫療照護能予以多元處遇及擴展更多治療機構一同來協助毒癮個案能賦歸社會；失智者醫療與長照結合能有更多照顧服務的量能。未來監察院也會持續發揮監督的功能，期待衛福部能更加關注及重視藥癮者、精神障礙或心智缺陷犯罪者、失智者及女性成癮患者的醫療服務及加強其服務效能，讓更多患者得以受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879cm" fo:margin-left="3.37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林秀珍</dc:creator>
    <meta:editing-cycles>8</meta:editing-cycles>
    <meta:print-date>2021-05-03T01:00:00</meta:print-date>
    <meta:creation-date>2022-12-14T08:26:00</meta:creation-date>
    <dc:date>2022-12-14T08:47:00</dc:date>
    <meta:editing-duration>PT19M</meta:editing-duration>
    <meta:generator>LibreOffice/5.4.7.2$Windows_x86 LibreOffice_project/c838ef25c16710f8838b1faec480ebba495259d0</meta:generator>
    <meta:document-statistic meta:table-count="0" meta:image-count="0" meta:object-count="0" meta:page-count="3" meta:paragraph-count="13" meta:word-count="998" meta:character-count="1013" meta:non-whitespace-character-count="1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