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indent="3.81cm" style:auto-text-indent="false" style:page-number="auto"/>
    </style:style>
    <style:style style:name="P2" style:family="paragraph" style:parent-style-name="Standard">
      <style:paragraph-properties fo:margin-left="0cm" fo:margin-right="0cm" fo:line-height="0.917cm" fo:text-indent="0.751cm" style:auto-text-indent="false"/>
    </style:style>
    <style:style style:name="P3" style:family="paragraph" style:parent-style-name="Standard">
      <style:paragraph-properties fo:margin-left="4.747cm" fo:margin-right="0cm" fo:line-height="0.917cm" fo:text-indent="-3.997cm" style:auto-text-indent="false"/>
    </style:style>
    <style:style style:name="P4" style:family="paragraph" style:parent-style-name="Standard">
      <style:paragraph-properties fo:margin-left="4.75cm" fo:margin-right="0cm" fo:line-height="0.917cm" fo:text-indent="-3.997cm" style:auto-text-indent="false"/>
    </style:style>
    <style:style style:name="P5" style:family="paragraph" style:parent-style-name="Standard">
      <style:paragraph-properties fo:margin-left="1.748cm" fo:margin-right="0cm" fo:line-height="0.917cm" fo:text-indent="-0.998cm" style:auto-text-indent="false"/>
    </style:style>
    <style:style style:name="P6" style:family="paragraph" style:parent-style-name="Standard">
      <style:paragraph-properties fo:margin-left="1.748cm" fo:margin-right="0cm" fo:margin-top="0.318cm" fo:margin-bottom="0.423cm" loext:contextual-spacing="false" fo:line-height="0.917cm" fo:text-align="justify" style:justify-single-word="false" fo:text-indent="1.247cm" style:auto-text-indent="false"/>
    </style:style>
    <style:style style:name="P7" style:family="paragraph" style:parent-style-name="Standard">
      <style:paragraph-properties fo:margin-left="1.744cm" fo:margin-right="0cm" fo:line-height="0.917cm" fo:text-align="justify" style:justify-single-word="false" fo:text-indent="1.129cm" style:auto-text-indent="false"/>
    </style:style>
    <style:style style:name="P8" style:family="paragraph" style:parent-style-name="List_20_Paragraph" style:list-style-name="WWNum1">
      <style:paragraph-properties fo:margin-left="2.501cm" fo:margin-right="0cm" fo:line-height="0.917cm" fo:text-indent="-1.247cm" style:auto-text-indent="false"/>
    </style:style>
    <style:style style:name="T1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6" style:family="text">
      <style:text-properties style:font-name="標楷體" style:font-name-asian="標楷體1" style:language-asian="zh" style:country-asian="HK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監察院中央機關巡察報告</text:span><text:bookmark text:name="_GoBack"/></text:p>
      <text:p text:style-name="P2"><text:span text:style-name="T3">一、巡察機關：</text:span><text:span text:style-name="T4">行政院農業委員會及所屬機關</text:span></text:p>
      <text:p text:style-name="P2"><text:span text:style-name="T3">二、巡察時間：111年</text:span><text:span text:style-name="T4">10</text:span><text:span text:style-name="T3">月</text:span><text:span text:style-name="T4">20</text:span><text:span text:style-name="T3">、</text:span><text:span text:style-name="T4">21</text:span><text:span text:style-name="T3">日</text:span></text:p>
      <text:p text:style-name="P3"><text:span text:style-name="T3">三、巡察委員：施錦芳委員</text:span><text:span text:style-name="T6">(召集人)</text:span><text:span text:style-name="T3">、陳 <text:s/>菊院長、田秋堇委員、林文程委員、葉宜津委員、王幼玲委員、王麗珍委員、范巽綠委員、浦忠成委員、陳景峻委員、蕭自佑委員、賴鼎銘委員、鴻義章委員等共1</text:span><text:span text:style-name="T4">3</text:span><text:span text:style-name="T3">位。</text:span></text:p>
      <text:p text:style-name="P4"><text:span text:style-name="T3">四、巡察重點：</text:span></text:p>
      <text:list xml:id="list4052512314" text:style-name="WWNum1">
        <text:list-item>
          <text:p text:style-name="P8"><text:span text:style-name="T3">111年度施政計畫及預算執行情形。</text:span></text:p>
        </text:list-item>
        <text:list-item>
          <text:p text:style-name="P8"><text:span text:style-name="T3">未結糾正案件之檢討改善作為。</text:span></text:p>
        </text:list-item>
        <text:list-item>
          <text:p text:style-name="P8"><text:span text:style-name="T3">有關農業生物科技園區業務推展成效。</text:span></text:p>
        </text:list-item>
        <text:list-item>
          <text:p text:style-name="P8"><text:span text:style-name="T3">有關捐助「財團法人農業科技研究院」之農業科技研發成效。</text:span></text:p>
        </text:list-item>
        <text:list-item>
          <text:p text:style-name="P8"><text:span text:style-name="T3">有關高雄區農業改良場業務推展成效。</text:span></text:p>
        </text:list-item>
        <text:list-item>
          <text:p text:style-name="P8"><text:span text:style-name="T3">有關農產品面對中國打壓，如何加速升級、拓展外銷？</text:span></text:p>
        </text:list-item>
        <text:list-item>
          <text:p text:style-name="P8"><text:span text:style-name="T3">有關養豬產業推展成效。</text:span></text:p>
        </text:list-item>
      </text:list>
      <text:p text:style-name="P5"><text:span text:style-name="T3">五、巡察紀要：</text:span></text:p>
      <text:p text:style-name="P6"><text:soft-page-break/><text:span text:style-name="T5">本院財政及經濟委員會於111年10月20、21日由院長偕同該會召集人施錦芳委員及多位委員，巡察行政院農委會科技處、畜牧處及所屬屏東農業生物技術園區籌備處、高雄區農業改良場、農糧署有關業務推展成效，聽取業務簡報、實地訪察並進行交流。</text:span></text:p>
      <text:p text:style-name="P6"><text:span text:style-name="T5">為瞭解農委會農業科技研發成果及農產品冷鏈物流體系建構情形，10月20日上午巡察委員先聽取農委會就農業生物科技園區業務推展成效、捐助「財團法人農業科技研究院」之農業科技研發成效等議題進行簡報；下午實地參訪財團法人台灣香蕉研究所、高雄區農業改良場及新成立之國際保鮮物流中心。</text:span></text:p>
      <text:p text:style-name="P6"><text:span text:style-name="T5">翌日上午前往中央畜產有限公司之畜牧場、台灣農畜產工業股份有限公司農科分公司，實地瞭解養豬場如何結合負壓水簾式畜舍養豬、設置污水處理設施、運用沼氣發電、應用沼液於微藻養殖，以及豬肉肉品加工技術與過程；下午於屏科籌備處聽取農委會就農產品面對中國打壓，如何加速升級、拓展外銷；養豬產業推展成效等議題進行簡報，並就這次巡察議題進</text:span><text:soft-page-break/><text:span text:style-name="T5">行意見交流。</text:span></text:p>
      <text:p text:style-name="P6"><text:span text:style-name="T5">監委們於巡察中，特別關心農作物產量過剩調節機制、區域性保鮮物流可保存期間、農產品冷鏈物流用電費用、養豬產業沼氣發電設備、維護保養經費與發電量、農產品加工來源品質管控、植物肉成分、屏東農科外籍勞工數量與員工幼兒照顧等議題；並於座談會中，針對農耕土地面積、農地表土維護、農糧安全存量、漁電共生與農電共生管理政策、農業基本法推動情形、農產品銷售情形、農產品外銷受中國養套殺後之因應作為、生物多樣性與小農及特殊農產品產銷輔導、原住民部落作物保種維繫、進口農藥檢驗情形、農業部門減碳措施、臺灣優勢樹種栽種情形、蘭花輸美被退之原因與因應作為、養豬業投保比率等多項問題提出建言，農委會副主委陳駿季及相關主管分別就監委們所提逐一重點回復，並就不足部分允會後再以書面資料補充說明。</text:span></text:p>
      <text:p text:style-name="P6"><text:span text:style-name="T5">財政及經濟委員會召集人施錦芳委員期許藉由這次巡察農委會，讓本院院長、委員同仁進一步瞭解農</text:span><text:soft-page-break/><text:span text:style-name="T5">委會目前的施政目標及願景，同時期望農委會能持續強化農業科技研發創新，精進養豬技術，開拓農業產品外銷市場，以提升我國各種農產品及養豬產業競爭力。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a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fo:font-size="16pt" fo:language="en" fo:country="US" style:font-name-asian="標楷體1" style:font-family-asian="標楷體" style:font-family-generic-asian="system" style:font-pitch-asian="variable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411cm" fo:margin-left="2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185cm" fo:margin-left="2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俊能</meta:initial-creator>
    <dc:creator>周慶安</dc:creator>
    <meta:editing-cycles>3</meta:editing-cycles>
    <meta:print-date>2022-10-25T06:37:00</meta:print-date>
    <meta:creation-date>2022-10-26T06:06:00</meta:creation-date>
    <dc:date>2022-10-26T06:06:00</dc:date>
    <meta:editing-duration>P0D</meta:editing-duration>
    <meta:generator>LibreOffice/5.4.7.2$Windows_x86 LibreOffice_project/c838ef25c16710f8838b1faec480ebba495259d0</meta:generator>
    <meta:document-statistic meta:table-count="0" meta:image-count="0" meta:object-count="0" meta:page-count="4" meta:paragraph-count="18" meta:word-count="1154" meta:character-count="1171" meta:non-whitespace-character-count="11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