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style:tab-stops>
          <style:tab-stop style:position="0.25cm"/>
        </style:tab-stops>
      </style:paragraph-properties>
    </style:style>
    <style:style style:name="P3" style:family="paragraph" style:parent-style-name="Standard">
      <style:paragraph-properties fo:line-height="0.917cm" fo:text-align="justify" style:justify-single-word="false"/>
    </style:style>
    <style:style style:name="P4" style:family="paragraph" style:parent-style-name="Standard">
      <style:paragraph-properties fo:line-height="0.917cm" fo:text-align="justify" style:justify-single-word="false"/>
      <style:text-properties style:font-name="標楷體" fo:font-size="16pt" style:font-name-asian="標楷體1" style:font-size-asian="16pt" style:font-name-complex="Times New Roman" style:font-size-complex="16pt" style:font-weight-complex="bold"/>
    </style:style>
    <style:style style:name="P5" style:family="paragraph" style:parent-style-name="Standard">
      <style:paragraph-properties fo:margin-left="0cm" fo:margin-right="0cm" fo:line-height="0.917cm" fo:text-align="justify" style:justify-single-word="false" fo:text-indent="0.847cm" style:auto-text-indent="false"/>
    </style:style>
    <style:style style:name="P6" style:family="paragraph" style:parent-style-name="List_20_Paragraph" style:list-style-name="WWNum1"/>
    <style:style style:name="P7" style:family="paragraph" style:parent-style-name="List_20_Paragraph">
      <style:paragraph-properties fo:line-height="0.635cm"/>
    </style:style>
    <style:style style:name="P8" style:family="paragraph" style:parent-style-name="List_20_Paragraph" style:master-page-name="Standard">
      <style:paragraph-properties fo:margin-left="0.847cm" fo:margin-right="0cm" fo:text-indent="0.954cm" style:auto-text-indent="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name-complex="Times New Roman" style:font-size-complex="16pt" style:font-weight-complex="bold"/>
    </style:style>
    <style:style style:name="T5" style:family="text">
      <style:text-properties fo:color="#363636" style:font-name="標楷體" fo:font-size="16pt" style:font-name-asian="標楷體1" style:font-size-asian="16pt" style:font-name-complex="Arial"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監察院中央機關巡察報告</text:span></text:p>
      <text:list xml:id="list2083671875" text:style-name="WWNum1">
        <text:list-item>
          <text:p text:style-name="P6"><text:span text:style-name="T1">巡察機關:內政部移民署、營建署</text:span></text:p>
        </text:list-item>
        <text:list-item>
          <text:p text:style-name="P6"><text:span text:style-name="T1">巡察時間:110年9月28日(星期三)</text:span></text:p>
        </text:list-item>
        <text:list-item>
          <text:p text:style-name="P6"><text:span text:style-name="T1">巡察委員:</text:span><text:span text:style-name="T2">王美玉委員、陳菊院長、王幼玲委員、蘇麗瓊委員、浦忠成委員、紀惠容委員、賴鼎銘委員、王麗珍委員、鴻義章委員、林盛豐委員、趙永清委員、張菊芳委員、施錦芳委員、范巽綠委員、高涌誠委員、葉大華委員、葉宜津委員。</text:span></text:p>
        </text:list-item>
        <text:list-item>
          <text:p text:style-name="P6"><text:span text:style-name="T1">巡察重點:</text:span></text:p>
        </text:list-item>
      </text:list>
      <text:p text:style-name="Standard"><text:span text:style-name="T3"><text:s/>(一)111年施政計畫及110年預算執行情形。</text:span></text:p>
      <text:p text:style-name="Standard"><text:span text:style-name="T3"><text:s/>(二)業務重點</text:span></text:p>
      <text:p text:style-name="List_20_Paragraph"><text:span text:style-name="T3">1、移民署部分 </text:span></text:p>
      <text:p text:style-name="P7"><text:span text:style-name="T3">(1)查緝非法移工暨收容管理之辦理情形。</text:span></text:p>
      <text:p text:style-name="P1"><text:span text:style-name="T3"><text:s text:c="3"/>(2)健構友善移民環境之辦理情形。</text:span></text:p>
      <text:p text:style-name="P7"><text:span text:style-name="T3">(3)辦理旅客入出境及防檢疫管理情形。</text:span></text:p>
      <text:p text:style-name="P7"><text:span text:style-name="T3">(4)推動新住民照顧及培育新住民子女之辦理情形。</text:span></text:p>
      <text:p text:style-name="P7"><text:span text:style-name="T3">(5)健全兩岸交流之辦理情形。</text:span></text:p>
      <text:p text:style-name="P7"><text:span text:style-name="T3">(6)因應疫情國境安全管制之辦理情形。</text:span></text:p>
      <text:p text:style-name="List_20_Paragraph"><text:soft-page-break/><text:span text:style-name="T3">2、營建業務部分</text:span></text:p>
      <text:p text:style-name="P7"><text:span text:style-name="T3">(1)推動都市更新及危老屋重建之辦理情形</text:span></text:p>
      <text:p text:style-name="P7"><text:span text:style-name="T3">(2)健全國土規劃發展、促進城鄉均衡發展之辦理情形。</text:span></text:p>
      <text:p text:style-name="P7"><text:span text:style-name="T3">(3)提升建築安全品質之辦理情形。</text:span></text:p>
      <text:p text:style-name="P7"><text:span text:style-name="T3">(4)推動社會住宅、包租代管、住宅補貼之辦理情形。</text:span></text:p>
      <text:p text:style-name="P7"><text:span text:style-name="T3">(5)推動建築安全管理之辦理情形。</text:span></text:p>
      <text:p text:style-name="P2"><text:span text:style-name="T3"><text:s/></text:span><text:bookmark text:name="_GoBack"/><text:span text:style-name="T3">(三)本院近三年調查暨糾正案(未結部分)辦理情形</text:span></text:p>
      <text:list xml:id="list162859338913792" text:continue-numbering="true" text:style-name="WWNum1">
        <text:list-item>
          <text:p text:style-name="P6"><text:span text:style-name="T1">巡察紀要:</text:span></text:p>
        </text:list-item>
      </text:list>
      <text:p text:style-name="P5"><text:span text:style-name="T3">為瞭解內政部移民署辦理外籍移工查緝成效暨收容所管理情形，監察院內政及族群委員會召集人王美玉委員暨陳菊院長偕同委員一行等17人，於111年9月28日上午赴新北市三峽區內政部移民署北區事務大隊臺北收容所</text:span><text:span text:style-name="T4">巡察，聽取陳宗彥政務次長及移民署鐘景琨署長相關業務簡報，實地參訪現場環境及設施，瞭解各項收容作業流程與被收容人管理情形，並</text:span><text:span text:style-name="T3">與相關主管人員座談交換意見。</text:span><text:span text:style-name="T4">會中監察委員們亦分別就「</text:span><text:span text:style-name="T3">查緝非法移工」、「移工收容管理」、「建構友善移民環境」、「入出境防疫管理」、「收容人宗教信仰及權益保障」、「收容替代處分」、「專案查緝外勞計畫」等議題，提出詢問與建議</text:span><text:span text:style-name="T5">。</text:span></text:p>
      <text:p text:style-name="P3"><text:soft-page-break/><text:span text:style-name="T3"><text:s text:c="4"/></text:span><text:span text:style-name="T4">下午召集人王美玉委員等一行人，前往內政部營建署位於新北市林口社會住宅巡察，聽取花敬群政務次長及營建署吳欣修署長簡報後，實地參訪林口社會住宅各項設施，並與相關主管人員座談，會中委員們分別就「社會住宅興建及租金」、「社會住宅供給及需求」、「社會住宅修繕及維護規範」、「都市更新業務推動」、「合宜住宅假債權真拍賣」、「社會住宅第三條路」、「社會住宅無障礙設施與配備」等議題，分別提出建議及詢問。</text:span></text:p>
      <text:p text:style-name="P3"><text:span text:style-name="T4"><text:s text:c="4"/>召集人王美玉委員表示，在台外籍移工所衍生之查緝與收容等人權問題，一向是本院關注重點;另內政部推動社會住宅、都市更新業務，亦與民眾居住權息息相關。監察院重視也期勉內政部持續加強推動，以符合居住權及民眾需求。</text:span></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宏杰</meta:initial-creator>
    <dc:creator>林宜敏</dc:creator>
    <meta:editing-cycles>3</meta:editing-cycles>
    <meta:creation-date>2022-12-07T07:34:00</meta:creation-date>
    <dc:date>2022-12-07T08:24:00</dc:date>
    <meta:editing-duration>PT42M</meta:editing-duration>
    <meta:generator>LibreOffice/5.4.7.2$Windows_x86 LibreOffice_project/c838ef25c16710f8838b1faec480ebba495259d0</meta:generator>
    <meta:document-statistic meta:table-count="0" meta:image-count="0" meta:object-count="0" meta:page-count="3" meta:paragraph-count="25" meta:word-count="990" meta:character-count="1040" meta:non-whitespace-character-count="10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