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4cm" style:auto-text-indent="false" style:page-number="auto"/>
    </style:style>
    <style:style style:name="P2" style:family="paragraph" style:parent-style-name="Standard">
      <style:paragraph-properties fo:margin-left="4.662cm" fo:margin-right="0cm" fo:line-height="0.847cm" fo:text-indent="-3.912cm" style:auto-text-indent="false"/>
    </style:style>
    <style:style style:name="P3" style:family="paragraph" style:parent-style-name="Standard">
      <style:paragraph-properties fo:margin-left="4.752cm" fo:margin-right="0cm" fo:margin-top="0.318cm" fo:margin-bottom="0cm" loext:contextual-spacing="false" fo:line-height="0.847cm" fo:text-indent="-4.002cm" style:auto-text-indent="false"/>
    </style:style>
    <style:style style:name="P4" style:family="paragraph" style:parent-style-name="Standard">
      <style:paragraph-properties fo:margin-left="0cm" fo:margin-right="0cm" fo:line-height="0.847cm" fo:text-indent="0.751cm" style:auto-text-indent="false"/>
    </style:style>
    <style:style style:name="P5" style:family="paragraph" style:parent-style-name="Standard">
      <style:paragraph-properties fo:margin-left="0cm" fo:margin-right="0cm" fo:line-height="0.847cm" fo:text-indent="1.998cm" style:auto-text-indent="false"/>
    </style:style>
    <style:style style:name="P6" style:family="paragraph" style:parent-style-name="Standard">
      <style:paragraph-properties fo:margin-left="4.583cm" fo:margin-right="0cm" fo:line-height="0.847cm" fo:text-align="justify" style:justify-single-word="false" fo:text-indent="-3.838cm" style:auto-text-indent="false"/>
    </style:style>
    <style:style style:name="P7" style:family="paragraph" style:parent-style-name="Standard">
      <style:paragraph-properties fo:margin-left="1.949cm" fo:margin-right="0cm" fo:line-height="0.847cm" fo:text-align="justify" style:justify-single-word="false" fo:text-indent="-0.023cm" style:auto-text-indent="false" style:punctuation-wrap="hanging"/>
    </style:style>
    <style:style style:name="P8" style:family="paragraph" style:parent-style-name="Standard">
      <style:paragraph-properties fo:margin-left="4.75cm" fo:margin-right="0cm" fo:line-height="0.847cm" fo:text-align="justify" style:justify-single-word="false" fo:text-indent="-3.997cm" style:auto-text-indent="false"/>
    </style:style>
    <style:style style:name="P9" style:family="paragraph" style:parent-style-name="Standard">
      <style:paragraph-properties fo:margin-left="3.866cm" fo:margin-right="0cm" fo:margin-top="0cm" fo:margin-bottom="0.318cm" loext:contextual-spacing="false" fo:line-height="0.847cm" fo:text-indent="-2.868cm" style:auto-text-indent="false"/>
    </style:style>
    <style:style style:name="P10" style:family="paragraph" style:parent-style-name="Standard">
      <style:paragraph-properties fo:margin-left="3.866cm" fo:margin-right="0cm" fo:text-indent="-2.868cm" style:auto-text-indent="false"/>
    </style:style>
    <style:style style:name="P11" style:family="paragraph" style:parent-style-name="Standard">
      <style:paragraph-properties fo:margin-left="1.748cm" fo:margin-right="0cm" fo:line-height="0.847cm" fo:text-indent="-0.998cm" style:auto-text-indent="false"/>
    </style:style>
    <style:style style:name="P12" style:family="paragraph" style:parent-style-name="Standard">
      <style:paragraph-properties fo:margin-left="0.249cm" fo:margin-right="0cm" fo:line-height="0.847cm" fo:text-align="end" style:justify-single-word="false" fo:orphans="2" fo:widows="2" fo:text-indent="-0.249cm" style:auto-text-indent="false"/>
      <style:text-properties style:font-name="標楷體" style:letter-kerning="false" style:font-name-asian="標楷體1" style:font-name-complex="Calibri1" style:font-size-complex="12pt"/>
    </style:style>
    <style:style style:name="P13" style:family="paragraph" style:parent-style-name="Standard">
      <style:paragraph-properties fo:margin-left="1.947cm" fo:margin-right="0cm" fo:line-height="0.847cm" fo:text-align="justify" style:justify-single-word="false" fo:text-indent="1.09cm" style:auto-text-indent="false" style:punctuation-wrap="hanging">
        <style:tab-stops>
          <style:tab-stop style:position="9.557cm"/>
        </style:tab-stops>
      </style:paragraph-properties>
    </style:style>
    <style:style style:name="P14" style:family="paragraph" style:parent-style-name="Standard">
      <style:paragraph-properties fo:margin-left="2.05cm" fo:margin-right="0cm" fo:line-height="0.847cm" fo:text-align="justify" style:justify-single-word="false" fo:text-indent="1.219cm" style:auto-text-indent="false" style:punctuation-wrap="hanging">
        <style:tab-stops>
          <style:tab-stop style:position="9.557cm"/>
        </style:tab-stops>
      </style:paragraph-properties>
    </style:style>
    <style:style style:name="P15" style:family="paragraph" style:parent-style-name="Standard">
      <style:paragraph-properties fo:margin-left="2.148cm" fo:margin-right="0cm" fo:line-height="0.847cm" fo:text-align="justify" style:justify-single-word="false" fo:text-indent="1.124cm" style:auto-text-indent="false" style:punctuation-wrap="hanging">
        <style:tab-stops>
          <style:tab-stop style:position="9.557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</text:span><text:span text:style-name="T6">巡察機關</text:span><text:span text:style-name="T3">：</text:span></text:p>
      <text:p text:style-name="P3"><text:span text:style-name="T7">（一）海軍艦隊指揮部</text:span></text:p>
      <text:p text:style-name="P3"><text:span text:style-name="T7">（二）陸軍蘭陽指揮部</text:span></text:p>
      <text:p text:style-name="P3"><text:span text:style-name="T7">（三）龍德造船工業股份有限公司</text:span></text:p>
      <text:p text:style-name="P4"><text:span text:style-name="T3">二、</text:span><text:span text:style-name="T6">巡察時間</text:span><text:span text:style-name="T3">：</text:span></text:p>
      <text:p text:style-name="P5"><text:span text:style-name="T3">111年9月16日（星期五）計1日</text:span></text:p>
      <text:p text:style-name="P6"><text:span text:style-name="T3">三、</text:span><text:span text:style-name="T6">巡察委員</text:span><text:span text:style-name="T3">：</text:span></text:p>
      <text:p text:style-name="P7"><text:span text:style-name="T4">李鴻鈞副院長、林文程委員（召集人）、賴鼎銘委員、浦忠成委員、郭文東委員、葉宜津委員、王麗珍委員、田秋堇委員、張菊芳委員、蕭自佑委員、高涌誠委員、林盛豐委員、陳景峻委員，共計13位。</text:span></text:p>
      <text:p text:style-name="P8"><text:span text:style-name="T3">四、</text:span><text:span text:style-name="T6">巡察重點</text:span><text:span text:style-name="T3">：</text:span></text:p>
      <text:p text:style-name="P9"><text:span text:style-name="T5">(一)蘭陽指揮部戰備整備情形。</text:span></text:p>
      <text:p text:style-name="P9"><text:span text:style-name="T5">(二)沱江級艦量產情形。</text:span></text:p>
      <text:p text:style-name="P10"><text:span text:style-name="T5">(三)沱(塔)江艦戰備整備</text:span><text:bookmark text:name="_GoBack"/><text:span text:style-name="T5">情形。</text:span></text:p>
      <text:p text:style-name="P11"><text:span text:style-name="T3">五、</text:span><text:span text:style-name="T6">巡察</text:span><text:span text:style-name="T1">紀要</text:span><text:span text:style-name="T3">：</text:span></text:p>
      <text:p text:style-name="P12"/>
      <text:p text:style-name="P13"><text:soft-page-break/><text:span text:style-name="T4">監察院外交及國防委員會為瞭解陸軍蘭陽指揮部及海軍沱(塔)江艦執行戰備任務情形，同時也為瞭解塔江首批量產艦目前施工進度與工程品質，由該會召集人林文程委員偕該院李鴻鈞副院長及監委一行計13人，由國防部柏鴻輝副部長及陸軍副司令黃中將、海軍副司令胡中將等人陪同，於本（111）年9月16日上午前往海軍蘇澳營區巡察，在沱江艦艦長進行任務簡報及性能諸元介紹後，隨即登艦視導，其間監委對於海軍新世代快速巡邏艦的優異性能與強大火力，均給予高度評價；其後監委一行轉往龍德造船公司巡察，在聽取施工進度簡報後，隨即前往廠區實地瞭解塔江首批量產艦目前的施工情形，監委對於龍德公司能夠配合政策，擴充廠區以縮短工期，均予肯定。下午監委一行則轉往陸軍蘭陽指揮部巡察，除聽取指揮部有關主戰裝備介紹外，並視導所屬砲兵部隊的戰備操演，監委對於蘭指部官兵所展現之高昂士氣與戰鬥意志，均留下深刻印象，也期許蘭指部能夠不斷提升戰力。</text:span></text:p>
      <text:p text:style-name="P14"><text:span text:style-name="T4">本次巡察分別在海軍及陸軍營區各舉行一場座</text:span><text:soft-page-break/><text:span text:style-name="T4">談會。在海軍座談會上，李鴻鈞副院長首先垂詢雄三飛彈研發過程遭遇之瓶頸；召集人林文程委員詢及雄二及雄三飛彈性能之比較、塔江艦後續的研改項目、以及俄烏戰爭對國軍教育訓練之啟示；田秋堇委員提及龍德造船公司在蘇澳設(擴)廠經過；賴鼎銘委員詢及沱（塔）江艦國內軟硬體的技術能量以及是否觸及產官學合作；浦忠成委員則詢及海軍為發展不對稱戰力所須建構的艦艇數量、海軍計畫建造12艘沱（塔）江級艦是否足夠、以及沱（塔）江級艦其未來的任務配置等；王麗珍委員詢及「海空戰力提升計劃採購特別條例」所承作的「海巡版」沱（塔）江級艦如何進行平戰轉換、其加裝戰鬥系統和反艦飛彈有無窒礙。在陸軍的座談會上，賴鼎銘委員詢及面對中共的武力威脅，陸軍蘭陽指揮部的兵力是否足夠、國軍兵力部署是否有檢討之空間；召集人林文程委員強調，隨著中共軍事現代化，併所提之「多層次雙超」攻台策略，其未來攻台登陸地點已不再侷限於台灣西部的少數灘岸，這也使得蘭陽指揮部的重要性相對提升。以上</text:span><text:soft-page-break/><text:span text:style-name="T4">問題均由國防部副部長及海、空軍各業管進行回答。</text:span></text:p>
      <text:p text:style-name="P15"><text:span text:style-name="T4">召集人林文程委員總結表示：監察院外交及國防委員會非常關心國防戰力的提升，也關注國軍發展不對稱戰力及建構國防自主的進程，尤其近期俄烏戰爭及中共機艦頻繁擾台，經由這次巡察，深度瞭解國軍面對敵情威脅所做的努力，期盼國人同舟共濟，自己的國家自己救，共同守護家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瑞周</meta:initial-creator>
    <dc:creator>陳瑞周</dc:creator>
    <meta:editing-cycles>12</meta:editing-cycles>
    <meta:print-date>2022-09-20T06:58:00</meta:print-date>
    <meta:creation-date>2022-09-20T06:31:00</meta:creation-date>
    <dc:date>2022-09-20T07:11:00</dc:date>
    <meta:editing-duration>PT39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17" meta:word-count="1203" meta:character-count="1212" meta:non-whitespace-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