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2" style:family="paragraph" style:parent-style-name="Standard">
      <style:paragraph-properties fo:margin-left="1.058cm" fo:margin-right="0cm" fo:margin-top="0.318cm" fo:margin-bottom="0cm" loext:contextual-spacing="false" fo:line-height="0.882cm" fo:text-align="justify" style:justify-single-word="false" fo:text-indent="1.129cm" style:auto-text-indent="false" style:punctuation-wrap="hanging"/>
    </style:style>
    <style:style style:name="P3" style:family="paragraph" style:parent-style-name="List_20_Paragraph" style:list-style-name="WWNum7">
      <style:paragraph-properties fo:margin-left="3.951cm" fo:margin-right="0cm" fo:margin-top="0.318cm" fo:margin-bottom="0cm" loext:contextual-spacing="false" fo:line-height="0.882cm" fo:text-align="justify" style:justify-single-word="false" fo:text-indent="-3.951cm" style:auto-text-indent="false" style:punctuation-wrap="hanging"/>
    </style:style>
    <style:style style:name="P4" style:family="paragraph" style:parent-style-name="List_20_Paragraph" style:list-style-name="WWNum7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5" style:family="paragraph" style:parent-style-name="List_20_Paragraph" style:list-style-name="WWNum7">
      <style:paragraph-properties fo:margin-left="3.838cm" fo:margin-right="0cm" fo:margin-top="0.318cm" fo:margin-bottom="0cm" loext:contextual-spacing="false" fo:line-height="0.882cm" fo:text-align="justify" style:justify-single-word="false" fo:text-indent="-3.838cm" style:auto-text-indent="false" style:punctuation-wrap="hanging"/>
    </style:style>
    <style:style style:name="P6" style:family="paragraph" style:parent-style-name="List_20_Paragraph" style:list-style-name="WWNum7">
      <style:paragraph-properties fo:margin-left="5.08cm" fo:margin-right="0cm" fo:margin-top="0.318cm" fo:margin-bottom="0cm" loext:contextual-spacing="false" fo:line-height="0.882cm" fo:text-align="justify" style:justify-single-word="false" fo:text-indent="-5.08cm" style:auto-text-indent="false" style:punctuation-wrap="hanging"/>
    </style:style>
    <style:style style:name="P7" style:family="paragraph" style:parent-style-name="List_20_Paragraph" style:list-style-name="WWNum5">
      <style:paragraph-properties fo:margin-left="2.311cm" fo:margin-right="0cm" fo:margin-top="0.318cm" fo:margin-bottom="0cm" loext:contextual-spacing="true" fo:line-height="0.882cm" fo:text-align="justify" style:justify-single-word="false" fo:text-indent="-1.558cm" style:auto-text-indent="false" style:punctuation-wrap="hanging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list xml:id="list4272211507" text:style-name="WWNum7">
        <text:list-item>
          <text:p text:style-name="P3"><text:span text:style-name="T2">巡察機關：國家通訊傳播委員會、國防部、中華電信股份有限公司</text:span></text:p>
        </text:list-item>
        <text:list-item>
          <text:p text:style-name="P4"><text:span text:style-name="T2">巡察時間：111年7月8日</text:span></text:p>
        </text:list-item>
        <text:list-item>
          <text:p text:style-name="P5"><text:span text:style-name="T2">巡察委員：陳菊院長、李鴻鈞副院長、葉宜津委員(交通及採購委員會召集人)、賴鼎銘委員(外交及國防委員會召集人)、王麗珍委員、郭文東委員、范巽綠委員、高涌誠委員、葉大華委員、賴振昌委員，共計10位。</text:span></text:p>
        </text:list-item>
        <text:list-item>
          <text:p text:style-name="P6"><text:span text:style-name="T2">巡察重點：</text:span></text:p>
        </text:list-item>
      </text:list>
      <text:list xml:id="list1124927018" text:style-name="WWNum5">
        <text:list-item>
          <text:p text:style-name="P7"><text:span text:style-name="T2">我國海底電纜概況及備援機制辦理情形。</text:span></text:p>
        </text:list-item>
        <text:list-item>
          <text:p text:style-name="P7"><text:span text:style-name="T2">海纜通信機房及其主要基礎設施維運情形。</text:span></text:p>
        </text:list-item>
      </text:list>
      <text:list xml:id="list130623569231771" text:continue-list="list4272211507" text:style-name="WWNum7">
        <text:list-item>
          <text:p text:style-name="P6"><text:span text:style-name="T2">巡察紀要：</text:span></text:p>
        </text:list-item>
      </text:list>
      <text:p text:style-name="P2"><text:span text:style-name="T2">監察院交通及採購委員會、外交及國防委員會於本(7)月8日，由院長陳菊、副院長李鴻鈞、召集人葉宜津委員、召集人賴鼎銘委員偕同監察委員等10人，以「海纜建置與國家安全」為巡察主軸，聯合巡察頭城海</text:span><text:soft-page-break/><text:span text:style-name="T2">纜登陸站，瞭解我國海底電纜概況及備援機制辦理情形，暨海纜通信機房及其主要基礎設施維運情形。</text:span></text:p>
      <text:p text:style-name="P2"><text:span text:style-name="T2">在國家通訊傳播委員會(下稱通傳會)主任委員陳耀祥、國防部助理次長郭治國少將、中華電信股份有限公司(下稱中華電信)總經理郭水義陪同下，該兩委員會實地巡察頭城海纜登陸站整備及維運情形，並舉行巡察會議，檢討我國海底電纜備援防護監理措施與維護監督機制。</text:span></text:p>
      <text:p text:style-name="P2"><text:span text:style-name="T2">會議中，監察委員分別就我國國際海纜建設與容量、海纜損害維修與求償機制、亞太二號海纜自癒功能、海纜登陸站選址考量及機敏性維護、資通安全實兵攻防演練辦理情形、借鏡烏俄戰爭檢視我國海纜備援機制、海纜分布情形之揭露、兩岸對接海纜衍生之國安問題等議題提問。</text:span></text:p>
      <text:p text:style-name="P2"><text:span text:style-name="T2">通傳會陳主任委員、國防部郭助理次長及中華電信郭總經理等相關主管人員一一回覆，並表示將規劃海陸空多重寬頻網路架構，強化公眾網路服務韌性、打造我國數位轉型的堅實基礎，落實我國數位經濟與先進網路</text:span><text:soft-page-break/><text:span text:style-name="T2">技術發展、從國家安全角度，加強通訊、能源、金融、醫療等關鍵基礎設施防護，以確保國家社會之穩定與安全。</text:span></text:p>
      <text:p text:style-name="P2"><text:span text:style-name="T2">鑑於海纜系統在全球國際頻寬網路傳輸系統中扮演重要的戰略角色，是世界各國傳遞訊息之重要管道，穩固的電信基礎設施，可提供語音通話、影音串流、國際貿易、金融交易等跨國傳輸服務，為推動國家經濟發展之重要基石。烏俄戰爭爆發後，烏克蘭透過迅速及良好的通訊網絡，藉由社群及視訊方式對外傳遞訊息，發揮國際影響力，更顯示關鍵通信基礎設施及數位韌性之重要性。</text:span></text:p>
      <text:p text:style-name="P2"><text:span text:style-name="T2">此外，如何讓民眾享受快速便利的數位服務，又能兼顧國安、資安與個人隱私保護，以及如何幫助各年齡層與不同領域之社會成員充分學習，提供國民之公平數位發展機會，降低數位落差，實際體會與感受數位生活帶來之便利與幸福感，更是本院長期關切之重點。</text:span></text:p>
      <text:p text:style-name="P2"><text:span text:style-name="T2">期許通傳會、國防部等相關部會持續合作努力，以「國家安全」及「民心安定」為最高原則，強化臺灣海</text:span><text:soft-page-break/><text:span text:style-name="T2">纜備援防護能量，穩固網路基礎建設，完善海纜管理與安全維護之法制政策環境，打造我國數位轉型之堅實基礎，促進我國成為亞太網路樞紐及重要雲端服務節點，建立優良產業發展環境，以鼓勵外國業者來臺投資，提升我國國際競爭力；並確保人民於數位社會所需能力與相關人權保障，實現數位平權，使全民享受數位生活福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雲影 蔡</dc:creator>
    <meta:editing-cycles>3</meta:editing-cycles>
    <meta:print-date>2021-11-15T07:34:00</meta:print-date>
    <meta:creation-date>2022-07-09T03:44:00</meta:creation-date>
    <dc:date>2022-07-09T03:53:00</dc:date>
    <meta:editing-duration>PT8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6" meta:word-count="1214" meta:character-count="1220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