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indent="3.81cm" style:auto-text-indent="false" style:page-number="auto"/>
    </style:style>
    <style:style style:name="P2" style:family="paragraph" style:parent-style-name="Standard">
      <style:paragraph-properties fo:margin-left="3.997cm" fo:margin-right="0cm" fo:margin-top="0.494cm" fo:margin-bottom="0cm" loext:contextual-spacing="false" fo:line-height="0.882cm" fo:text-align="justify" style:justify-single-word="false" fo:text-indent="-3.997cm" style:auto-text-indent="false"/>
    </style:style>
    <style:style style:name="P3" style:family="paragraph" style:parent-style-name="Standard">
      <style:paragraph-properties fo:margin-left="4.741cm" fo:margin-right="0cm" fo:margin-top="0.494cm" fo:margin-bottom="0cm" loext:contextual-spacing="false" fo:line-height="0.882cm" fo:text-align="justify" style:justify-single-word="false" fo:text-indent="-4.741cm" style:auto-text-indent="false"/>
    </style:style>
    <style:style style:name="P4" style:family="paragraph" style:parent-style-name="Standard">
      <style:paragraph-properties fo:margin-left="3.75cm" fo:margin-right="0cm" fo:margin-top="0.494cm" fo:margin-bottom="0cm" loext:contextual-spacing="false" fo:line-height="0.882cm" fo:text-align="justify" style:justify-single-word="false" fo:text-indent="-3.754cm" style:auto-text-indent="false"/>
    </style:style>
    <style:style style:name="P5" style:family="paragraph" style:parent-style-name="Standard">
      <style:paragraph-properties fo:margin-left="4.734cm" fo:margin-right="0cm" fo:line-height="0.882cm" fo:text-align="justify" style:justify-single-word="false" fo:text-indent="-3.985cm" style:auto-text-indent="false" style:snap-to-layout-grid="false"/>
    </style:style>
    <style:style style:name="P6" style:family="paragraph" style:parent-style-name="Standard">
      <style:paragraph-properties fo:margin-left="1.75cm" fo:margin-right="0cm" fo:line-height="0.882cm" fo:text-align="justify" style:justify-single-word="false" fo:text-indent="-0.751cm" style:auto-text-indent="false" style:snap-to-layout-grid="false"/>
    </style:style>
    <style:style style:name="P7" style:family="paragraph" style:parent-style-name="Standard">
      <style:paragraph-properties fo:margin-left="4.729cm" fo:margin-right="0cm" fo:line-height="0.882cm" fo:text-align="justify" style:justify-single-word="false" fo:text-indent="-3.731cm" style:auto-text-indent="false" style:snap-to-layout-grid="false"/>
    </style:style>
    <style:style style:name="P8" style:family="paragraph" style:parent-style-name="Standard">
      <style:paragraph-properties fo:margin-left="4.731cm" fo:margin-right="0cm" fo:line-height="0.882cm" fo:text-align="justify" style:justify-single-word="false" fo:text-indent="-2.732cm" style:auto-text-indent="false" style:snap-to-layout-grid="false"/>
    </style:style>
    <style:style style:name="P9" style:family="paragraph" style:parent-style-name="Standard">
      <style:paragraph-properties fo:margin-left="1.879cm" fo:margin-right="0cm" fo:line-height="0.882cm" fo:text-align="justify" style:justify-single-word="false" fo:text-indent="-1.129cm" style:auto-text-indent="false" style:snap-to-layout-grid="false"/>
    </style:style>
    <style:style style:name="P10" style:family="paragraph" style:parent-style-name="Standard">
      <style:paragraph-properties fo:margin-left="1.744cm" fo:margin-right="0cm" fo:margin-top="0.494cm" fo:margin-bottom="0cm" loext:contextual-spacing="false" fo:line-height="0.882cm" fo:text-align="justify" style:justify-single-word="false" fo:text-indent="-1.744cm" style:auto-text-indent="false"/>
    </style:style>
    <style:style style:name="P11" style:family="paragraph" style:parent-style-name="Standard">
      <style:paragraph-properties fo:margin-left="0.998cm" fo:margin-right="0cm" fo:line-height="0.882cm" fo:text-align="justify" style:justify-single-word="false" fo:text-indent="1.247cm" style:auto-text-indent="false" style:vertical-align="baseline"/>
    </style:style>
    <style:style style:name="P12" style:family="paragraph" style:parent-style-name="Standard">
      <style:paragraph-properties fo:margin-left="1.249cm" fo:margin-right="0cm" fo:line-height="0.882cm" fo:text-align="justify" style:justify-single-word="false" fo:text-indent="0.99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name-complex="Calibri1" style:font-size-complex="16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name-complex="Times New Roman"/>
    </style:style>
    <style:style style:name="T1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4" style:family="text">
      <style:text-properties fo:color="#000000" style:font-name="標楷體" fo:font-size="16pt" style:letter-kerning="false" style:font-name-asian="標楷體1" style:font-size-asian="16pt" style:font-name-complex="Times New Roman" style:font-size-complex="24pt" style:font-weight-complex="bold"/>
    </style:style>
    <style:style style:name="T15" style:family="text">
      <style:text-properties fo:color="#000000" style:font-name="標楷體" fo:font-size="16pt" fo:letter-spacing="-0.021cm" style:font-name-asian="標楷體1" style:font-size-asian="16pt" style:font-name-complex="Times New Roman" style:font-size-complex="16pt"/>
    </style:style>
    <style:style style:name="T16" style:family="text">
      <style:text-properties fo:color="#000000" style:font-name="標楷體" fo:font-size="16pt" fo:letter-spacing="-0.014cm" style:font-name-asian="標楷體1" style:font-size-asian="16pt" style:font-name-complex="Times New Roman" style:font-size-complex="16pt"/>
    </style:style>
    <style:style style:name="T17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8" style:family="text">
      <style:text-properties fo:color="#000000" style:font-name="標楷體" fo:font-size="16pt" fo:background-color="#ffffff" loext:char-shading-value="0" style:font-name-asian="標楷體1" style:font-size-asian="16pt" style:font-name-complex="Segoe UI" style:font-size-complex="16pt"/>
    </style:style>
    <style:style style:name="T19" style:family="text">
      <style:text-properties fo:color="#000000" style:font-name="標楷體" fo:font-size="16pt" fo:letter-spacing="-0.018cm" fo:background-color="#ffffff" loext:char-shading-value="0" style:font-name-asian="標楷體1" style:font-size-asian="16pt" style:font-name-complex="Arial" style:font-size-complex="16pt"/>
    </style:style>
    <style:style style:name="T20" style:family="text">
      <style:text-properties fo:color="#000000" style:font-name="標楷體" fo:font-size="16pt" fo:letter-spacing="0.014cm" style:font-name-asian="標楷體1" style:font-size-asian="16pt" style:font-name-complex="Times New Roman" style:font-size-complex="16pt"/>
    </style:style>
    <style:style style:name="T21" style:family="text">
      <style:text-properties fo:font-size="16pt" style:font-name-asian="標楷體1" style:font-size-asian="16pt" style:font-name-complex="Calibri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家衛生研究院</text:span></text:p>
      <text:p text:style-name="P3"><text:span text:style-name="T3">二、巡察時間：</text:span><text:span text:style-name="T4">111</text:span><text:span text:style-name="T3">年</text:span><text:span text:style-name="T4">6</text:span><text:span text:style-name="T3">月</text:span><text:span text:style-name="T4">27</text:span><text:span text:style-name="T3">日</text:span></text:p>
      <text:p text:style-name="P4"><text:span text:style-name="T3">三、巡察委員：</text:span><text:span text:style-name="T7">陳菊院長、李鴻鈞副院長、蕭自佑召集委員，以及委員王幼玲、田秋堇、林郁容、紀惠容、范巽綠、葉大華、趙永清、</text:span><text:span text:style-name="T8">蘇麗瓊</text:span><text:span text:style-name="T11">等11人。</text:span></text:p>
      <text:p text:style-name="P3"><text:span text:style-name="T3">四、巡察重點：</text:span></text:p>
      <text:p text:style-name="P5"><text:span text:style-name="T5">(一)生技與藥物研究所部分：</text:span></text:p>
      <text:p text:style-name="P6"><text:span text:style-name="T5">1、藥物化學加值創新研發中心(VMIC)，有關補強產業新藥研發缺口，及落實政府推動生醫產業創新推動方案之具體作為。</text:span></text:p>
      <text:p text:style-name="P7"><text:span text:style-name="T5">2、抗癌藥物研發成果。</text:span></text:p>
      <text:p text:style-name="P5"><text:span text:style-name="T5">(二)感染症與疫苗研究所部分：</text:span></text:p>
      <text:p text:style-name="P8"><text:span text:style-name="T5">國家衛生研究院疫苗研發成果與運用推廣情形。</text:span></text:p>
      <text:p text:style-name="P9"><text:span text:style-name="T5">(三)有關「醫師人力規劃及人才培育研議」及「專科護理師培育研議」等面向，國家衛生研究院論壇之研議成果。</text:span></text:p>
      <text:p text:style-name="P10"><text:span text:style-name="T3">五、巡察紀要：</text:span></text:p>
      <text:p text:style-name="P11"><text:bookmark text:name="_GoBack"/><text:span text:style-name="T12">監察院</text:span><text:span text:style-name="T9">社會福利及衛生環境</text:span><text:span text:style-name="T12">委員會於111年6月</text:span><text:soft-page-break/><text:span text:style-name="T12">27日</text:span><text:span text:style-name="T7">由陳菊院長、李鴻鈞副院長、蕭自佑召集委員偕同監察委員等一行11人，至</text:span><text:span text:style-name="T15">衛生福利部主管之</text:span><text:span text:style-name="T16">國家衛生研究院(下稱國衛院)，了解</text:span><text:span text:style-name="T17">感染症與疫苗研究所「生物製劑廠」環境設施，</text:span><text:span text:style-name="T7">實地巡察</text:span><text:span text:style-name="T21">生技與藥物研究所</text:span><text:span text:style-name="T6">「</text:span><text:span text:style-name="T21">藥物化學實驗室</text:span><text:span text:style-name="T6">」、</text:span><text:span text:style-name="T21">生醫工程與奈米醫學研究所</text:span><text:span text:style-name="T6">「</text:span><text:span text:style-name="T21">MRI影像實驗室</text:span><text:span text:style-name="T6">」</text:span><text:span text:style-name="T21">及</text:span><text:span text:style-name="T6">「</text:span><text:span text:style-name="T21">AI實驗室</text:span><text:span text:style-name="T6">」</text:span><text:span text:style-name="T9">，</text:span><text:span text:style-name="T19">隨</text:span><text:span text:style-name="T7">後聽取業務簡報並進行綜合座談。</text:span></text:p>
      <text:p text:style-name="P11"><text:span text:style-name="T13">召集人</text:span><text:span text:style-name="T9">蕭自佑</text:span><text:span text:style-name="T12">委員首先表示</text:span><text:span text:style-name="T9">，</text:span><text:span text:style-name="T18">始於1988年中研院院士會議構想，繼而</text:span><text:span text:style-name="T9">於1996年1月正式成立之國衛院，目前常規的預算，雖僅約是中研院的四至五分之一，但國衛院不僅是研究單位，亦包含產業機構，並外包研究計畫，需要發展出自身的特色。</text:span></text:p>
      <text:p text:style-name="P12"><text:span text:style-name="T10">巡察委員關注兒童醫療問題，建議成立與兒童、青少年醫學及健康福祉有關之研究中心。另提出應重視跨機構間之整合與合作、產學合作的成果如何展現、</text:span><text:span text:style-name="T9">「</text:span><text:span text:style-name="T10">住院醫師納入勞保」應一併納入</text:span><text:span text:style-name="T9">西醫師人力評估</text:span><text:span text:style-name="T10">探討、優化兒童及少年群體之醫療照護、</text:span><text:span text:style-name="T9">人才結構是否偏重科技方面、</text:span><text:span text:style-name="T20">COVID-19快篩試劑早已完成技轉卻仍發生</text:span><text:bookmark-start text:name="_Hlk107247292"/><text:span text:style-name="T20">一劑難求</text:span><text:bookmark-end text:name="_Hlk107247292"/><text:span text:style-name="T20">問題、</text:span><text:span text:style-name="T14">開放健康醫療資料予產學研發應</text:span><text:soft-page-break/><text:span text:style-name="T14">注重個人隱私保護</text:span><text:span text:style-name="T9">等議題，請該院妥處重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879cm" fo:margin-left="3.37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秀珍</dc:creator>
    <meta:editing-cycles>6</meta:editing-cycles>
    <meta:print-date>2021-05-03T01:00:00</meta:print-date>
    <meta:creation-date>2022-06-28T07:42:00</meta:creation-date>
    <dc:date>2022-06-28T07:53:00</dc:date>
    <meta:editing-duration>PT6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6" meta:word-count="732" meta:character-count="761" meta:non-whitespace-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