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cm" fo:text-indent="3.81cm" style:auto-text-indent="false" style:page-number="auto"/>
    </style:style>
    <style:style style:name="P2" style:family="paragraph" style:parent-style-name="Standard">
      <style:paragraph-properties fo:margin-left="4.695cm" fo:margin-right="0cm" fo:line-height="0.917cm" fo:text-indent="-3.951cm" style:auto-text-indent="false"/>
    </style:style>
    <style:style style:name="P3" style:family="paragraph" style:parent-style-name="Standard">
      <style:paragraph-properties fo:margin-left="0cm" fo:margin-right="0cm" fo:line-height="0.917cm" fo:text-indent="0.751cm" style:auto-text-indent="false"/>
    </style:style>
    <style:style style:name="P4" style:family="paragraph" style:parent-style-name="Standard">
      <style:paragraph-properties fo:margin-left="4.701cm" fo:margin-right="0cm" fo:line-height="0.917cm" fo:text-align="justify" style:justify-single-word="false" fo:text-indent="-3.951cm" style:auto-text-indent="false"/>
    </style:style>
    <style:style style:name="P5" style:family="paragraph" style:parent-style-name="Standard">
      <style:paragraph-properties fo:margin-left="4.75cm" fo:margin-right="0cm" fo:line-height="0.917cm" fo:text-align="justify" style:justify-single-word="false" fo:text-indent="-3.997cm" style:auto-text-indent="false"/>
    </style:style>
    <style:style style:name="P6" style:family="paragraph" style:parent-style-name="Standard">
      <style:paragraph-properties fo:margin-left="1.748cm" fo:margin-right="0cm" fo:line-height="0.917cm" fo:text-indent="-0.998cm" style:auto-text-indent="false"/>
    </style:style>
    <style:style style:name="P7" style:family="paragraph" style:parent-style-name="Standard">
      <style:paragraph-properties fo:margin-left="1.998cm" fo:margin-right="0cm" fo:line-height="0.882cm" fo:text-align="justify" style:justify-single-word="false" fo:text-indent="1.242cm" style:auto-text-indent="false" style:punctuation-wrap="hanging"/>
    </style:style>
    <style:style style:name="P8" style:family="paragraph" style:parent-style-name="Footer">
      <style:paragraph-properties fo:text-align="center" style:justify-single-word="false"/>
    </style:style>
    <style:style style:name="P9" style:family="paragraph" style:parent-style-name="List_20_Paragraph" style:list-style-name="WWNum3">
      <style:paragraph-properties fo:margin-left="1.882cm" fo:margin-right="0cm" fo:line-height="0.917cm" fo:text-indent="-1.129cm" style:auto-text-indent="false"/>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fo:color="#000000" style:font-name="標楷體" fo:font-size="16pt" style:font-name-asian="標楷體1" style:font-size-asian="16pt" style:font-size-complex="16pt"/>
    </style:style>
    <style:style style:name="T6" style:family="text">
      <style:text-properties fo:color="#000000" style:font-name="標楷體" fo:font-size="16pt" style:font-name-asian="標楷體1" style:font-size-asian="16pt" style:font-name-complex="Times New Roman" style:font-size-complex="16pt" style:font-weight-complex="bold"/>
    </style:style>
    <style:style style:name="T7"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監察院中央機關巡察報告</text:span></text:p>
      <text:p text:style-name="P2"><text:span text:style-name="T3">一、巡察機關：</text:span><text:span text:style-name="T4">國史館</text:span><text:span text:style-name="T3"> </text:span></text:p>
      <text:p text:style-name="P3"><text:span text:style-name="T3">二、巡察時間：</text:span><text:span text:style-name="T4">111</text:span><text:span text:style-name="T3">年</text:span><text:span text:style-name="T4">6</text:span><text:span text:style-name="T3">月</text:span><text:span text:style-name="T4">6</text:span><text:span text:style-name="T3">日</text:span></text:p>
      <text:p text:style-name="P4"><text:span text:style-name="T3">三、巡察委員：</text:span><text:span text:style-name="T4">范巽綠</text:span><text:span text:style-name="T5">委員</text:span><text:span text:style-name="T4">（</text:span><text:span text:style-name="T3">召集人</text:span><text:span text:style-name="T4">）</text:span><text:span text:style-name="T3">、</text:span><text:span text:style-name="T4">賴振昌委員</text:span><text:span text:style-name="T3">、</text:span></text:p>
      <text:p text:style-name="P4"><text:span text:style-name="T4"><text:s text:c="14"/>蕭自佑委員、王麗珍委員、林郁容</text:span><text:span text:style-name="T5">委員、</text:span><text:span text:style-name="T4">施錦芳委員</text:span><text:span text:style-name="T3">、</text:span><text:span text:style-name="T4">葉宜津</text:span><text:span text:style-name="T5">委員</text:span><text:span text:style-name="T4">，</text:span><text:span text:style-name="T3">計</text:span><text:span text:style-name="T4">7</text:span><text:span text:style-name="T3">位。</text:span></text:p>
      <text:p text:style-name="P5"><text:span text:style-name="T3">四、巡察重點：</text:span></text:p>
      <text:list xml:id="list2537869425" text:style-name="WWNum3">
        <text:list-item>
          <text:p text:style-name="P9"><text:span text:style-name="T4">年度施政計畫預算執行情形、前瞻基礎建設計畫特別預算執行情形。</text:span></text:p>
        </text:list-item>
        <text:list-item>
          <text:p text:style-name="P9"><text:span text:style-name="T4">國史館組織任務、業務範疇之定位。</text:span></text:p>
        </text:list-item>
        <text:list-item>
          <text:p text:style-name="P9"><text:span text:style-name="T4">專書編纂及主題資料庫建置辦理情形。</text:span></text:p>
        </text:list-item>
        <text:list-item>
          <text:p text:style-name="P9"><text:span text:style-name="T4">「戰後台灣政治案件」檔案史料典藏管理及史料彙編出版辦理情形。</text:span></text:p>
        </text:list-item>
        <text:list-item>
          <text:p text:style-name="P9"><text:span text:style-name="T4">檔案史料保存維護管理、數位化、應用服務辦理情形。</text:span></text:p>
        </text:list-item>
        <text:list-item>
          <text:p text:style-name="P9"><text:span text:style-name="T4">總統副總統文物管理、數位化、展示應用辦理情形。</text:span></text:p>
        </text:list-item>
        <text:list-item>
          <text:p text:style-name="P9"><text:span text:style-name="T4">前瞻基礎建設計畫-5G科技串聯應用計畫執行情形。</text:span></text:p>
        </text:list-item>
        <text:list-item>
          <text:p text:style-name="P9"><text:span text:style-name="T4">策展主題之構想、規劃及評估策略。</text:span></text:p>
        </text:list-item>
        <text:list-item>
          <text:p text:style-name="P9"><text:span text:style-name="T4">未來工作重點及挑戰。</text:span></text:p>
        </text:list-item>
      </text:list>
      <text:p text:style-name="P6"><text:soft-page-break/><text:span text:style-name="T3">五、巡察</text:span><text:span text:style-name="T1">紀要</text:span><text:span text:style-name="T3">：</text:span></text:p>
      <text:p text:style-name="P7"><text:span text:style-name="T6">監察院教育及文化委員會於111年6月6日上午，由召集人范巽綠委員偕同監察委員(下稱委員)等7人，在國史館陳儀深館長、何智霖副館長、臺灣文獻館張鴻銘館長及各處室主管陪同下，實地巡察該館。經由陳館長解說，瞭解到臺灣從日治時期、戰後初期、戒嚴時期至解嚴後之民主化歷程，並透過360度全景投影之沉浸式導覽，播放民主發展史上之重大衝突事件，帶領委員們走入時光隧道，身歷其境，感受1979年12月10日美麗島事件發生當天驚心動魄的氛圍。</text:span></text:p>
      <text:p text:style-name="P7"><text:span text:style-name="T6">接著，巡察館區建築物古蹟維護情形、參觀「臺灣歷史上的選舉」展、「關鍵1991：李登輝與臺灣民主元年」展、「引水發電-濁水溪水力發電系統（1946-2015）館藏檔案文物精選」展。最後是巡察總統、副總統文物策展情形及參觀原住民族主題文物精選展。</text:span></text:p>
      <text:p text:style-name="P7"><text:span text:style-name="T6">結束展廳之巡察後，隨即進行業務簡報及綜合座談會。委員關切典藏檔案史料數位資料開放情形、</text:span><text:soft-page-break/><text:span text:style-name="T6">數位化作業情形與進度、民國60年代前涉及臺灣戰後經濟政策及產業發展相關史料典藏情形、臺灣土地銀行接管省產史料典藏情形、前總統李登輝先生文物徵集及相關僚屬口述歷史訪問進度與預期成果、該館組織任務及業務範疇定位、新店館區史料典藏庫房相關設備老舊、臺北館區建築物結構安全、相關資訊安全維護及管理情形、整體研究量能及年度研究計畫、研議如何與檔案管理局合作將珍貴的歷史檔案資料加以整合與應用，以提升檔案管理效能等議題，由陳館長及相關單位主管均一一回應。</text:span><text:bookmark text:name="_GoBack"/></text:p>
      <text:p text:style-name="P7"><text:span text:style-name="T6">范召集人表示，這幾年來，國史館團隊在陳館長的領導下，落實推動轉型正義，關心社會脈動趨勢，秉持客觀、透明的原則，公開檔案史料，將國家發展史呈現在國人眼前，提升國人對臺灣歷史發展的認知，為社會上不同族群搭建一座溝通橋梁，並且運用科技，將大量的史料文件，進行數位化管理，建置「國史館檔案史料文物查詢系統」，提供全球人士運用，規劃具有時代意義之史料文物展覽等等，范召集人肯定國史館的用心與施政成果，並</text:span><text:soft-page-break/><text:span text:style-name="T6">且鼓勵民眾走進國史館，體驗檔案史料的多元面貌，也期許該館持續提升服務品質，建立新的歷史文化參與模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84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nothing" fo:text-indent="-0.84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54cm" fo:margin-bottom="1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張瑀升</dc:creator>
    <meta:editing-cycles>38</meta:editing-cycles>
    <meta:print-date>2022-04-28T08:05:00</meta:print-date>
    <meta:creation-date>2022-03-24T08:38:00</meta:creation-date>
    <dc:date>2022-06-09T10:24:00</dc:date>
    <meta:editing-duration>PT42M</meta:editing-duration>
    <meta:generator>LibreOffice/5.4.7.2$Windows_x86 LibreOffice_project/c838ef25c16710f8838b1faec480ebba495259d0</meta:generator>
    <meta:document-statistic meta:table-count="0" meta:image-count="0" meta:object-count="0" meta:page-count="4" meta:paragraph-count="21" meta:word-count="1144" meta:character-count="1184" meta:non-whitespace-character-count="11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