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0cm" fo:margin-right="0cm" fo:line-height="0.917cm" fo:text-indent="0.751cm" style:auto-text-indent="false"/>
    </style:style>
    <style:style style:name="P3" style:family="paragraph" style:parent-style-name="Standard">
      <style:paragraph-properties fo:margin-left="4.747cm" fo:margin-right="0cm" fo:line-height="0.917cm" fo:text-indent="-3.997cm" style:auto-text-indent="false"/>
    </style:style>
    <style:style style:name="P4" style:family="paragraph" style:parent-style-name="Standard">
      <style:paragraph-properties fo:margin-left="4.784cm" fo:margin-right="0cm" fo:line-height="0.917cm" fo:text-indent="0cm" style:auto-text-indent="false"/>
    </style:style>
    <style:style style:name="P5" style:family="paragraph" style:parent-style-name="Standard">
      <style:paragraph-properties fo:margin-left="4.75cm" fo:margin-right="0cm" fo:line-height="0.917cm" fo:text-indent="-3.997cm" style:auto-text-indent="false"/>
    </style:style>
    <style:style style:name="P6" style:family="paragraph" style:parent-style-name="Standard">
      <style:paragraph-properties fo:margin-left="1.748cm" fo:margin-right="0cm" fo:line-height="0.917cm" fo:text-indent="-0.998cm" style:auto-text-indent="false"/>
    </style:style>
    <style:style style:name="P7" style:family="paragraph" style:parent-style-name="Standard">
      <style:paragraph-properties fo:margin-left="1.744cm" fo:margin-right="0cm" fo:line-height="0.917cm" fo:text-indent="1.129cm" style:auto-text-indent="false"/>
    </style:style>
    <style:style style:name="P8" style:family="paragraph" style:parent-style-name="Standard">
      <style:paragraph-properties fo:margin-left="1.744cm" fo:margin-right="0cm" fo:line-height="0.917cm" fo:text-align="justify" style:justify-single-word="false" fo:text-indent="1.129cm" style:auto-text-indent="false"/>
    </style:style>
    <style:style style:name="P9" style:family="paragraph" style:parent-style-name="List_20_Paragraph" style:list-style-name="WWNum1">
      <style:paragraph-properties fo:margin-left="2.501cm" fo:margin-right="0cm" fo:line-height="0.917cm" fo:text-indent="-1.247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財政部暨所屬</text:span></text:p>
      <text:p text:style-name="P2"><text:span text:style-name="T3">二、巡察時間：11</text:span><text:span text:style-name="T4">1</text:span><text:bookmark text:name="_GoBack"/><text:span text:style-name="T3">年</text:span><text:span text:style-name="T4">6</text:span><text:span text:style-name="T3">月</text:span><text:span text:style-name="T4">17</text:span><text:span text:style-name="T3">日</text:span></text:p>
      <text:p text:style-name="P3"><text:span text:style-name="T3">三、巡察委員：賴振昌委員（召集人）、</text:span></text:p>
      <text:p text:style-name="P4"><text:span text:style-name="T3">王榮璋委員、王麗珍委員、施錦芳委員、葉宜津委員、蘇麗瓊委員等共</text:span><text:span text:style-name="T4">6</text:span><text:span text:style-name="T3">位。</text:span></text:p>
      <text:p text:style-name="P5"><text:span text:style-name="T3">四、巡察重點：</text:span></text:p>
      <text:list xml:id="list1044226185" text:style-name="WWNum1">
        <text:list-item>
          <text:p text:style-name="P9"><text:span text:style-name="T3">年度施政計畫及預算執行情形。</text:span></text:p>
        </text:list-item>
        <text:list-item>
          <text:p text:style-name="P9"><text:span text:style-name="T3">未結糾正案件之檢討改善作為。</text:span></text:p>
        </text:list-item>
        <text:list-item>
          <text:p text:style-name="P9"><text:span text:style-name="T3">有關賦稅人權、納稅者權利保護法實施成效。</text:span></text:p>
        </text:list-item>
        <text:list-item>
          <text:p text:style-name="P9"><text:span text:style-name="T3">有關稅式支出評估作業各機關落實情形。</text:span></text:p>
        </text:list-item>
        <text:list-item>
          <text:p text:style-name="P9"><text:span text:style-name="T3">有關電子支付下公股行庫因應之道。</text:span></text:p>
        </text:list-item>
        <text:list-item>
          <text:p text:style-name="P9"><text:span text:style-name="T3">有關赤字預算、負債等檢討改進情形。</text:span></text:p>
        </text:list-item>
        <text:list-item>
          <text:p text:style-name="P9"><text:span text:style-name="T3">有關疫後如何面對鉅額紓困、振興經濟支出的財政平衡。</text:span></text:p>
        </text:list-item>
      </text:list>
      <text:p text:style-name="P6"><text:span text:style-name="T3">五、巡察紀要：</text:span></text:p>
      <text:p text:style-name="P8"><text:span text:style-name="T5">本院財政及經濟委員會為瞭解納稅者權利保護、稅式支出評估作業等落實情形，電子支付下公股行庫因應之道，及疫後如何面對鉅額紓困、振興經濟支出</text:span><text:soft-page-break/><text:span text:style-name="T5">的財政平衡，於111年6月17日由召集人賴振昌委員偕同5位委員，巡察財政部聽取業務簡報並進行意見交流。</text:span></text:p>
      <text:p text:style-name="P8"><text:span text:style-name="T5">上午監委們先聽取財政部部長蘇建榮就該部預算執行情形、施政成果及未結糾正案之檢討改進情形，以及各主管單位就有關賦稅人權、納稅者權利保護法實施成效、稅式支出評估作業各機關落實情形等議題簡報，並就簡報內容提出詢問，進而瞭解實際執行成效。</text:span></text:p>
      <text:p text:style-name="P8"><text:span text:style-name="T5">下午接著聽取該部其他主管單位就有關電子支付下公股行庫因應之道，赤字預算、負債等檢討改進情形，疫後如何面對鉅額紓困、振興經濟支出的財政平衡等議題簡報，會後並於綜合座談會中進行意見交流。</text:span></text:p>
      <text:p text:style-name="P8"><text:span text:style-name="T5">監委們於座談會中，針對台中市政府調降地價稅、落實納保法與稅式支出、執行太極門課稅案件、關務署查緝毒品、國有土地有效管理、金融機構資安防護、外匯炒作案件、促參BOT案件財政部輔導角色、落實綠色債券用途、公益彩券經銷商遴選作法、如何管控政府財政平衡、降低預算赤字等多項問題提出詢問及</text:span><text:soft-page-break/><text:span text:style-name="T5">建言，財政部部長蘇建榮及相關主管分別就監委們所提逐一重點回復，並就不足部分允會後再以書面資料補充說明。</text:span></text:p>
      <text:p text:style-name="P8"><text:span text:style-name="T5">財政及經濟委員會召集人賴振昌委員期許藉由這次巡察財政部，讓本院委員進一步瞭解該部目前的施政目標及願景，同時期望該部能持續強化納稅者權利保護，落實稅式支出評估作業，督促公股行庫即時因應電子支付時代來臨，並致力達成政府財政平衡。</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6pt" style:font-name-asian="標楷體1" style:font-family-asian="標楷體" style:font-family-generic-asian="system" style:font-pitch-asian="variable"/>
    </style:style>
    <style:style style:name="ListLabel_20_2" style:display-name="ListLabel 2" style:family="text">
      <style:text-properties fo:font-size="16pt" fo:language="en" fo:country="US"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11cm" fo:margin-left="2.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185cm" fo:margin-left="2.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周慶安</dc:creator>
    <meta:editing-cycles>4</meta:editing-cycles>
    <meta:print-date>2022-06-20T07:17:00</meta:print-date>
    <meta:creation-date>2022-06-22T06:22:00</meta:creation-date>
    <dc:date>2022-06-28T08:55:00</dc:date>
    <meta:editing-duration>PT1M</meta:editing-duration>
    <meta:generator>LibreOffice/5.4.7.2$Windows_x86 LibreOffice_project/c838ef25c16710f8838b1faec480ebba495259d0</meta:generator>
    <meta:document-statistic meta:table-count="0" meta:image-count="0" meta:object-count="0" meta:page-count="3" meta:paragraph-count="19" meta:word-count="869" meta:character-count="877" meta:non-whitespace-character-count="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