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5.08cm" fo:margin-right="0cm" fo:margin-top="0.318cm" fo:margin-bottom="0cm" loext:contextual-spacing="false" fo:line-height="0.882cm" fo:text-align="justify" style:justify-single-word="false" fo:text-indent="-5.08cm" style:auto-text-indent="false" style:punctuation-wrap="hanging"/>
    </style:style>
    <style:style style:name="P7" style:family="paragraph" style:parent-style-name="Standard">
      <style:paragraph-properties fo:margin-left="2.272cm" fo:margin-right="0cm" fo:margin-top="0.318cm" fo:margin-bottom="0cm" loext:contextual-spacing="true" fo:line-height="0.882cm" fo:text-align="justify" style:justify-single-word="false" fo:text-indent="-0.96cm" style:auto-text-indent="false" style:punctuation-wrap="hanging"/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觀光局、北海岸及觀音山國家風景區管理處(簡稱北觀處)</text:span></text:p>
      <text:p text:style-name="P4"><text:span text:style-name="T2">二、巡察時間：111年6月13日</text:span></text:p>
      <text:p text:style-name="P5"><text:span text:style-name="T2">三、巡察委員：陳菊院長、葉宜津委員</text:span><text:span text:style-name="T4">(召集人)</text:span><text:span text:style-name="T2">、范巽綠委員、陳景峻委員、王美玉委員、王幼玲委員、王榮璋委員、林郁容委員、林盛豐委員、蕭自佑委員，共計10位。</text:span></text:p>
      <text:p text:style-name="P6"><text:span text:style-name="T2">四、巡察重點：</text:span></text:p>
      <text:p text:style-name="P7"><text:span text:style-name="T2">(一)北海岸及觀音山國家風景區(簡稱北觀國家風景區)通用設計及無障礙環境推動情形。</text:span></text:p>
      <text:p text:style-name="P7"><text:span text:style-name="T2">(二)北海岸國際魅力景區建設及觀光發展規劃。</text:span></text:p>
      <text:p text:style-name="P1"><text:span text:style-name="T2">五、巡察紀要：</text:span></text:p>
      <text:p text:style-name="P8"><text:span text:style-name="T2">監察院交通及採購委員會於111年6月13日，由院長陳菊、召集人葉宜津委員偕同監察委員等10人，以「平權」及「友善」為巡察主軸，巡察瞭解北觀國</text:span><text:soft-page-break/><text:span text:style-name="T2">家風景區通用設計及無障礙環境推動情形，暨北海岸國際魅力景區建設及觀光發展規劃。</text:span></text:p>
      <text:p text:style-name="P8"><text:span text:style-name="T2">在交通部次長陳彥伯、觀光局局長張錫聰、北觀處處長陳美秀陪同下，該會實地巡察野柳地質公園整體環境營造執行情形，與和平島公園通用設計及無障礙環境推動情形，並舉行巡察會議，檢討國內是否建構符合高齡者、身心障礙者需求之遊憩環境。</text:span></text:p>
      <text:p text:style-name="P9"><text:span text:style-name="T2">會議中，監察委員分別就北海岸廊帶及在地特色之串聯、疫後觀光發展策略、紓困、振興及相關人才之培訓、環境承載量、觀光行銷影片品質之提升、自然地景與文化內涵結合、無障礙推動、景區無障礙設施之揭露、標示、國際經驗交流與傳承、入口意象之改善等議題提問。</text:span></text:p>
      <text:p text:style-name="P9"><text:span text:style-name="T2">交通部陳次長、觀光局張局長及北觀處陳處長等相關主管人員一一回覆，並表示將持續在交通運輸、遊憩環境、旅宿產業等，加強推動無障礙環境之改善，及強化無障礙設施、標示等相關資訊之揭露與國際交</text:span><text:soft-page-break/><text:span text:style-name="T2">流；另因應新冠肺炎疫情衝擊觀光旅遊產業，將以「穩固國民旅遊體質、促進產業疫後轉型」為優先，滾動檢討並適時調整國旅、國際市場佈局及行銷策略，協助觀光產業度過難關，提升觀光行銷品質，未來將導入創新的概念與思維，提升整體環境與服務品質，朝向「設施減量」、「環境優先」、「國際水準」、「便利旅客」，持續提升優質遊憩場域，穩固觀光發展體質。</text:span></text:p>
      <text:p text:style-name="P9"><text:span text:style-name="T2">召集人葉宜津委員表示，為因應臺灣邁向高齡社會與平權社會發展，支持高齡者、身心障礙者積極參與社會活動，確保渠等在與其他人平等的基礎上，無障礙地進出物理環境，使用大眾運輸、利用資訊及通訊傳播，平等享有各項公共設備與公共服務，向為本院關注之重點。近年來，交通部及觀光局落實人本交通服務，打造弱勢族群友善環境，陸續推動國家風景區之通用設計環境與觀光服務品質之提升，分從「通行便利」、「空間使用」及「資訊利用」等進行無障礙規劃面向，改善風景區之通路、昇降設備、廁所盥</text:span><text:soft-page-break/><text:span text:style-name="T2">洗室、停車空間等設施，並提供不同感官之導覽解說資訊，皆有助於高齡者、身心障礙者友善、平等、安全之使用無障礙交通建設環境。</text:span></text:p>
      <text:p text:style-name="P9"><text:bookmark text:name="_GoBack"/><text:span text:style-name="T2">此外，受到新冠肺炎疫情影響，臺灣觀光產業面臨前所未有的衝擊與轉型的課題，為促進疫後觀光產業發展，期許觀光局透過開拓多元市場、活絡國民旅遊、輔導產業轉型、發展智慧觀光及推廣體驗觀光等策略，持續厚植國民旅遊基礎及開拓國際市場，落實「觀光立國」之願景及「觀光主流化」之施政理念，強化臺灣觀光競爭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陸美君</dc:creator>
    <meta:editing-cycles>6</meta:editing-cycles>
    <meta:print-date>2020-10-08T00:31:00</meta:print-date>
    <meta:creation-date>2022-05-27T03:48:00</meta:creation-date>
    <dc:date>2022-06-14T05:14:00</dc:date>
    <meta:editing-duration>PT18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5" meta:word-count="1240" meta:character-count="1248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