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3.179cm" fo:margin-right="0cm" fo:text-indent="-3.179cm" style:auto-text-indent="false"/>
    </style:style>
    <style:style style:name="P2" style:family="paragraph" style:parent-style-name="Standard">
      <style:paragraph-properties fo:margin-left="0cm" fo:margin-right="0cm" fo:margin-top="0.318cm" fo:margin-bottom="0cm" loext:contextual-spacing="false" fo:line-height="0.847cm" fo:text-align="justify" style:justify-single-word="false" fo:text-indent="1.185cm" style:auto-text-indent="false"/>
    </style:style>
    <style:style style:name="P3" style:family="paragraph" style:parent-style-name="Standard">
      <style:paragraph-properties fo:margin-top="0.494cm" fo:margin-bottom="0.494cm" loext:contextual-spacing="false" style:line-height-at-least="0.635cm" fo:text-align="justify" style:justify-single-word="false" fo:orphans="2" fo:widows="2">
        <style:tab-stops>
          <style:tab-stop style:position="12.642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top="0.494cm" fo:margin-bottom="0.494cm" loext:contextual-spacing="false" style:line-height-at-least="0.635cm" fo:text-align="justify" style:justify-single-word="false" fo:orphans="2" fo:widows="2">
        <style:tab-stops>
          <style:tab-stop style:position="12.642cm"/>
        </style:tab-stops>
      </style:paragraph-properties>
    </style:style>
    <style:style style:name="P5" style:family="paragraph" style:parent-style-name="List_20_Paragraph">
      <style:text-properties style:font-name="標楷體" fo:font-size="18pt" fo:font-weight="bold" style:font-name-asian="標楷體1" style:font-size-asian="18pt" style:font-weight-asian="bold" style:font-size-complex="18pt"/>
    </style:style>
    <style:style style:name="P6" style:family="paragraph" style:parent-style-name="List_20_Paragraph" style:master-page-name="Standard">
      <style:paragraph-properties fo:margin-left="0.847cm" fo:margin-right="0cm" fo:text-indent="0.954cm" style:auto-text-indent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4" style:family="text">
      <style:text-properties style:font-name="標楷體" fo:font-size="16pt" style:font-name-asian="標楷體1" style:font-size-asian="16pt" style:font-name-complex="Times New Roman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監察院中央機關巡察報告</text:span></text:p>
      <text:p text:style-name="Standard"><text:span text:style-name="T1">巡察日期:111年6月9日(星期四)</text:span></text:p>
      <text:p text:style-name="Standard"><text:span text:style-name="T1">巡察時間:14:00-16:30</text:span></text:p>
      <text:p text:style-name="P1"><text:span text:style-name="T1">巡察委員:</text:span><text:span text:style-name="T2"> 施錦芳、李鴻鈞、浦忠成</text:span><text:bookmark text:name="_GoBack"/><text:span text:style-name="T2">、葉宜津、田秋堇、林盛豐。</text:span></text:p>
      <text:p text:style-name="Standard"><text:span text:style-name="T1">巡察地點: 台北市徐州路5號10樓會議室</text:span></text:p>
      <text:p text:style-name="Standard"><text:span text:style-name="T1">巡察重點:</text:span></text:p>
      <text:p text:style-name="Standard"><text:span text:style-name="T1">一</text:span><text:span text:style-name="T3">、</text:span><text:span text:style-name="T1">110施政計畫及109預算執行情形。</text:span></text:p>
      <text:p text:style-name="Standard"><text:span text:style-name="T1">二、業務重點</text:span></text:p>
      <text:p text:style-name="List_20_Paragraph"><text:span text:style-name="T1">一、111年度工作計畫及110年度工作計畫執行情形。</text:span></text:p>
      <text:p text:style-name="List_20_Paragraph"><text:span text:style-name="T1">二、107年「九合一選舉」辦理結果之檢討及因應，暨111年「九合一選舉」籌備情形。</text:span></text:p>
      <text:p text:style-name="List_20_Paragraph"><text:span text:style-name="T1">三、110年「全國性公民投票」辦理結果之檢討及因應。</text:span></text:p>
      <text:p text:style-name="List_20_Paragraph"><text:span text:style-name="T1">四、111年「全國性公民投票」(有關公民投票權下修至十八歲議題)選務工作籌備情形。</text:span></text:p>
      <text:p text:style-name="List_20_Paragraph"><text:span text:style-name="T1">五、各級公職人員「罷免」暨「補選」辦理情形及檢討。</text:span></text:p>
      <text:p text:style-name="List_20_Paragraph"><text:soft-page-break/><text:span text:style-name="T1">六、「公民投票不在籍投票法」草案之研擬情形。</text:span></text:p>
      <text:p text:style-name="List_20_Paragraph"><text:span text:style-name="T1">七、「公民投票法」、「總統副總統選舉罷免法」及「公職人員選舉罷免法」修正草案之研擬情形。</text:span></text:p>
      <text:p text:style-name="List_20_Paragraph"><text:span text:style-name="T1">八、選舉期間選務假訊息之澄清、舉報及移送情形。</text:span></text:p>
      <text:p text:style-name="List_20_Paragraph"><text:span text:style-name="T1">九、各項選務工作之防疫措施辦理情形及檢討。</text:span></text:p>
      <text:p text:style-name="List_20_Paragraph"><text:span text:style-name="T1">十、公民投票案電子連署系統辦理情形。</text:span></text:p>
      <text:p text:style-name="List_20_Paragraph"><text:span text:style-name="T1">十一、直轄市、縣(市)議員選舉區之檢討變更情形。</text:span></text:p>
      <text:p text:style-name="List_20_Paragraph"><text:span text:style-name="T1">十二、公民投票訴訟案件辦理情形。</text:span></text:p>
      <text:p text:style-name="List_20_Paragraph"><text:span text:style-name="T1">十三、執行政黨連坐裁罰辦理情形。</text:span></text:p>
      <text:p text:style-name="List_20_Paragraph"><text:span text:style-name="T1">十四、本院未結調查、糾正案辦理情形。</text:span></text:p>
      <text:p text:style-name="P5"/>
      <text:p text:style-name="Standard"><text:span text:style-name="T1">巡察紀要:</text:span></text:p>
      <text:p text:style-name="P2"><text:span text:style-name="T4">監察院內政及族群委員會由副院長李鴻鈞、召集人施錦芳委員偕同監察委員等6人，於111年6月9日下午2:00巡察中央選舉委員會(下稱中選會)，瞭解該會業務推動情形及未來各項選務工作之防疫措施辦理情形。</text:span></text:p>
      <text:p text:style-name="P2"><text:soft-page-break/><text:span text:style-name="T3">首先聽取中選會李進勇主委就107年辦理「九合一選舉」暨公投之各種亂象進行檢討及提出因應改進措施，另也對110年「全國性公民投票」辦理結果，不盡人意之處提出檢討。並針對本(111)年年底即將進行之「全國性公民投票」(有關公民投票權下修至十八歲議題)選務工作，說明籌備情形並舉行綜合座談與巡察監察委員交換意見。</text:span></text:p>
      <text:p text:style-name="P2"><text:span text:style-name="T3">會議中，</text:span><text:span text:style-name="T4">巡察委員分別就本院調查「核四啟封商轉發電」公民投票提案未召開聽證會，即經審議認定合於規定之調查案，建議中選會應確實檢討並健全公投公聽會、修法強化審查權限、簡化並精準表達公投。另巡察委員也就原住民投票秘密保障問題、疫情嚴重時選務如何提前佈署、日後台胞在大陸如何辦理不在籍投票等議題，分別提出詢問及建議。</text:span></text:p>
      <text:p text:style-name="P2"><text:span text:style-name="T3">中選會李主任委員就委員所詢一一回應，並表示尊重本院調查結果，將針對近年舉辦各項公投經驗，徹底檢討公投辦理過程，為外界所質疑之各項疏失，並透過修法等法定程序，強化中選會之審議權限及聽證會功能，建全公投提案及理由書，以強化公投之公信力。</text:span></text:p>
      <text:p text:style-name="P3"><text:soft-page-break/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宏杰</meta:initial-creator>
    <dc:creator>吳宏杰</dc:creator>
    <meta:editing-cycles>2</meta:editing-cycles>
    <meta:creation-date>2022-07-07T03:20:00</meta:creation-date>
    <dc:date>2022-07-07T03:20:00</dc:date>
    <meta:editing-duration>P0D</meta:editing-duration>
    <meta:generator>LibreOffice/5.4.7.2$Windows_x86 LibreOffice_project/c838ef25c16710f8838b1faec480ebba495259d0</meta:generator>
    <meta:document-statistic meta:table-count="0" meta:image-count="0" meta:object-count="0" meta:page-count="4" meta:paragraph-count="27" meta:word-count="967" meta:character-count="1013" meta:non-whitespace-character-count="10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