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3.81cm" style:auto-text-indent="false" style:page-number="auto"/>
    </style:style>
    <style:style style:name="P2" style:family="paragraph" style:parent-style-name="Standard">
      <style:paragraph-properties fo:margin-left="4.695cm" fo:margin-right="0cm" fo:line-height="0.917cm" fo:text-indent="-3.951cm" style:auto-text-indent="false"/>
    </style:style>
    <style:style style:name="P3" style:family="paragraph" style:parent-style-name="Standard">
      <style:paragraph-properties fo:margin-left="0cm" fo:margin-right="0cm" fo:line-height="0.917cm" fo:text-indent="0.751cm" style:auto-text-indent="false"/>
    </style:style>
    <style:style style:name="P4" style:family="paragraph" style:parent-style-name="Standard">
      <style:paragraph-properties fo:margin-left="4.701cm" fo:margin-right="0cm" fo:line-height="0.917cm" fo:text-align="justify" style:justify-single-word="false" fo:text-indent="-3.951cm" style:auto-text-indent="false"/>
    </style:style>
    <style:style style:name="P5" style:family="paragraph" style:parent-style-name="Standard">
      <style:paragraph-properties fo:margin-left="4.75cm" fo:margin-right="0cm" fo:line-height="0.917cm" fo:text-align="justify" style:justify-single-word="false" fo:text-indent="-3.997cm" style:auto-text-indent="false"/>
    </style:style>
    <style:style style:name="P6" style:family="paragraph" style:parent-style-name="Standard">
      <style:paragraph-properties fo:margin-left="1.748cm" fo:margin-right="0cm" fo:line-height="0.917cm" fo:text-indent="-0.998cm" style:auto-text-indent="false"/>
    </style:style>
    <style:style style:name="P7" style:family="paragraph" style:parent-style-name="Standard">
      <style:paragraph-properties fo:margin-left="1.879cm" fo:margin-right="0cm" fo:line-height="0.917cm" fo:text-indent="-1.129cm" style:auto-text-indent="false"/>
    </style:style>
    <style:style style:name="P8" style:family="paragraph" style:parent-style-name="Standard">
      <style:paragraph-properties fo:margin-left="1.998cm" fo:margin-right="0cm" fo:line-height="0.882cm" fo:text-align="justify" style:justify-single-word="false" fo:text-indent="1.242cm" style:auto-text-indent="false" style:punctuation-wrap="hanging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fo:font-size="16pt" style:font-name-asian="標楷體1" style:font-size-asian="16pt" style:font-size-complex="16pt"/>
    </style:style>
    <style:style style:name="T6" style:family="text">
      <style:text-properties fo:color="#000000" style:font-name="標楷體" fo:font-size="16pt" style:font-name-asian="標楷體1" style:font-size-asian="16pt" style:font-name-complex="Times New Roman" style:font-size-complex="16pt" style:font-weight-complex="bold"/>
    </style:style>
    <style:style style:name="T7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監察院中央機關巡察報告</text:span></text:p>
      <text:p text:style-name="P2"><text:span text:style-name="T3">一、巡察機關：</text:span><text:span text:style-name="T4">空</text:span><text:span text:style-name="T3">總臺灣當代文化實驗場、行政法人文化內容策進院及臺灣科技新創基地 </text:span></text:p>
      <text:p text:style-name="P3"><text:span text:style-name="T3">二、巡察時間：</text:span><text:span text:style-name="T4">111</text:span><text:span text:style-name="T3">年</text:span><text:span text:style-name="T4">4</text:span><text:span text:style-name="T3">月</text:span><text:span text:style-name="T4">27</text:span><text:span text:style-name="T3">日</text:span></text:p>
      <text:p text:style-name="P4"><text:span text:style-name="T3">三、巡察委員：</text:span><text:span text:style-name="T4">范巽綠</text:span><text:span text:style-name="T5">委員</text:span><text:span text:style-name="T4">（</text:span><text:span text:style-name="T3">召集人</text:span><text:span text:style-name="T4">）</text:span><text:span text:style-name="T3">、</text:span><text:span text:style-name="T4">王美玉委員</text:span><text:span text:style-name="T3">、</text:span></text:p>
      <text:p text:style-name="P4"><text:span text:style-name="T4"><text:s text:c="14"/>林盛豐委員、浦忠成委員、葉大華</text:span><text:span text:style-name="T5">委員、</text:span><text:span text:style-name="T4">賴鼎銘委員</text:span><text:span text:style-name="T3">、</text:span><text:span text:style-name="T4">蕭自佑</text:span><text:span text:style-name="T5">委員、</text:span><text:span text:style-name="T4">鴻義章</text:span><text:span text:style-name="T5">委員、</text:span><text:span text:style-name="T4">蘇麗瓊委員、王幼玲委員、</text:span><text:span text:style-name="T5">王麗珍委員、施錦芳委員</text:span><text:span text:style-name="T4">、紀惠容委員，</text:span><text:span text:style-name="T3">計</text:span><text:span text:style-name="T4">13</text:span><text:span text:style-name="T3">位。</text:span></text:p>
      <text:p text:style-name="P5"><text:span text:style-name="T3">四、巡察重點：</text:span></text:p>
      <text:p text:style-name="P6"><text:span text:style-name="T4">(一)空總臺灣當代文化實驗場</text:span></text:p>
      <text:p text:style-name="P6"><text:span text:style-name="T4">１、整體發展計畫第1期執行成果。</text:span></text:p>
      <text:p text:style-name="P7"><text:span text:style-name="T4">２、臺灣聲響實驗室及IP內容實驗室虛擬攝影棚之利用情形與具體效益。</text:span></text:p>
      <text:p text:style-name="P6"><text:span text:style-name="T4">３、園區內古蹟修復、活化及利用情形。</text:span></text:p>
      <text:p text:style-name="P6"><text:span text:style-name="T4">４、對於文化人才培育與創意育成之相關計畫與成果。</text:span></text:p>
      <text:p text:style-name="P6"><text:span text:style-name="T4">５、國際文化交流、教育推廣及社區服務之辦理情形。</text:span></text:p>
      <text:p text:style-name="P6"><text:span text:style-name="T4">(二)行政法人文化內容策進院</text:span></text:p>
      <text:p text:style-name="P6"><text:span text:style-name="T4">１、109-110年度預算執行情形。</text:span></text:p>
      <text:p text:style-name="P6"><text:soft-page-break/><text:span text:style-name="T4">２、108-110年度績效評鑑結果及待改進之項目。</text:span></text:p>
      <text:p text:style-name="P6"><text:span text:style-name="T4">３、運用國發基金投資文創產業之辦理情形。</text:span></text:p>
      <text:p text:style-name="P6"><text:span text:style-name="T4">４、IP產業化扶植機制與文化金融計畫執行情形。</text:span></text:p>
      <text:p text:style-name="P6"><text:span text:style-name="T4">５、行銷國際之策略與國內外資金引進情形。</text:span></text:p>
      <text:p text:style-name="P6"><text:span text:style-name="T4">６、文策學院培育文化內容產業人才之成果。</text:span></text:p>
      <text:p text:style-name="P6"><text:span text:style-name="T4">(三)臺灣科技新創基地</text:span></text:p>
      <text:p text:style-name="P6"><text:span text:style-name="T4">１、引進國際加速器之情形及輔導新創團隊成效。</text:span></text:p>
      <text:p text:style-name="P6"><text:span text:style-name="T4">２、國際創業家投資國內新創團隊之資金挹注情形。</text:span></text:p>
      <text:p text:style-name="P6"><text:span text:style-name="T4">３、拓展國際市場之行銷策略與具體成果。</text:span></text:p>
      <text:p text:style-name="P6"><text:span text:style-name="T4">４、新創團隊與學研界之鏈結情形。</text:span></text:p>
      <text:p text:style-name="P6"><text:span text:style-name="T4">５、與其他相關部會之協力合作情形。</text:span></text:p>
      <text:p text:style-name="P6"><text:span text:style-name="T3">五、巡察</text:span><text:span text:style-name="T1">紀要</text:span><text:span text:style-name="T3">：</text:span></text:p>
      <text:p text:style-name="P8"><text:span text:style-name="T6">監察院教育及文化委員會於111年4月27日上午，由召集人范巽綠委員偕同監察委員(下稱委員)等13人，在文化部政務次長李靜慧、空總臺灣當代文化實驗場(下稱C-LAB)營運中心執行長謝翠玉及總管理處總監陳國政等人陪同下，實地巡察C-LAB，瞭解整體發展計畫執行情形、園區內硬體建置及古蹟維護管理情形。</text:span></text:p>
      <text:p text:style-name="P8"><text:soft-page-break/><text:span text:style-name="T6">委員們聽取簡報後，前往「臺灣聲響實驗室」，體驗49.4聲道環場音效，這座實驗室是由 C-LAB與法國龐畢度聲響與音樂研究統合中心共同創立。接著，巡察由行政法人文化內容策進院(下稱文策院)與工業技術研究院(下稱工研院)共同營運的「IP內容實驗室虛擬攝影棚」，觀看前瞻3D動態產製技術與完成作品，接續巡視列為市定古蹟之中正堂，對於牆上掛了多幅斑駁掉落的空軍總部時期精神標語，感受到歲月的洗禮。</text:span></text:p>
      <text:p text:style-name="P8"><text:span text:style-name="T6">下午，在李政務次長及文策院院長李明哲等人陪同下巡察文策院，以瞭解國發基金投資文創產業執行成果、文創產業之扶植與輔導機制，以及文化人才培育業務之推動情形。委員於聽取李院長簡報後，進行綜合座談，文策院董事長丁曉菁同時以視訊方式與會。</text:span></text:p>
      <text:p text:style-name="P8"><text:span text:style-name="T6">座談會上，委員十分關切文化產業，提出多項問題，包括國發基金投資動撥率與退場處分進度、投資困境與瓶頸、109年預算執行欠佳原因、行政法人自籌款合理性、文化內容多元化、文化消費人</text:span><text:soft-page-break/><text:span text:style-name="T6">口群、文創貸款補助計畫、強化基礎建設、文策學院人才培育、與凱渥公司合資成立「臺灣夢幻學院」情形，以及C-LAB園區定位與完整規劃、不義遺址之認定與因應等。</text:span></text:p>
      <text:p text:style-name="P8"><text:span text:style-name="T6">范巽綠召集人針對國內兒少節目的質量表達關切，由於兒少節目具有教育功能，期待本土團隊能像迪士尼公司一樣，創造出一些具有本土性的角色人物，達到寓教於樂的目的。此外，范召集人也對於文策院扶持之重點文創產業、文化科技跨域結合的產業未來性等，提出詢問。文化部李政務次長、文策院丁董事長及李院長、C-LAB謝執行長分別就每位委員的提問，一一說明與回應。</text:span></text:p>
      <text:p text:style-name="P8"><text:span text:style-name="T6">為瞭解科技部辦理新創育成與輔導成果，委員在科技部常務次長陳宗權、產學司司長許增如及工研院產業服務中心執行長陳立偉陪同下，巡察位於臺北小巨蛋的臺灣科技新創基地(Taiwan Tech Arena，下稱TTA)。</text:span></text:p>
      <text:p text:style-name="P8"><text:span text:style-name="T6">首先，由TTA內的比翼加速器(按：所謂加速器，係指幫助新創團隊加速成長並獲得投資資金的</text:span><text:soft-page-break/><text:span text:style-name="T6">公司或機構)執行董事陳彥諭、扶田資本創辦人暨執行長陳瑞弦、IAPS主任黃經堯教授等3家國際級加速器進行報告，使委員們深入瞭解加速器對於新創團隊的重要性與輔導成效。此外，也展示了為因應疫情與數位轉型而建置的線上虛擬展間。接著，實地巡察TTA內部設施，逐一參觀基地內各家加速器，與業者交流意見。隨後聽取陳執行長簡報，並邀請上述3家加速器一起進行座談。</text:span></text:p>
      <text:p text:style-name="P8"><text:span text:style-name="T6">座談會中，委員就金卡黑卡會員資格、TTA設立據點、加速器評選考核與退場機制、創造就業機會、複製成功模式、輔導新創成功率、政府補助金、場地收費標準、TTA矽谷辦公室，以及委託工研院營運之優勢等，提出詢問。同時，在場3家加速器也表示，由於半導體產業磁吸人才，造成人才短缺，政府應積極開放引進國外人才、鬆綁法規及建構友善的投資環境；國際資金的審查在法規及時效上，須更加順暢；在醫療科技新創上，因國內法規的開放度落後於國際(如：遠距醫療)，以致少有成功案例等現況。</text:span></text:p>
      <text:p text:style-name="P8"><text:soft-page-break/><text:span text:style-name="T6">最後，范巽綠召集人表示，TTA為了將創業精神拓展至校園，培力新創種子，透過舉辦「TTA TALK」活動，請創業家至大專校院演講，傳遞創業理念及價值觀，是非常重要且值得肯定的作法，希望未來能夠推展到更多學校，也期待TTA能持續驅動臺灣科技新創圈成功發展，培養優秀創業人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3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.54cm" fo:margin-bottom="1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俊能</meta:initial-creator>
    <dc:creator>林玲伊</dc:creator>
    <meta:editing-cycles>2</meta:editing-cycles>
    <meta:print-date>2022-04-28T08:05:00</meta:print-date>
    <meta:creation-date>2022-05-02T07:37:00</meta:creation-date>
    <dc:date>2022-05-02T07:37:00</dc:date>
    <meta:editing-duration>P0D</meta:editing-duration>
    <meta:generator>LibreOffice/5.4.7.2$Windows_x86 LibreOffice_project/c838ef25c16710f8838b1faec480ebba495259d0</meta:generator>
    <meta:document-statistic meta:table-count="0" meta:image-count="0" meta:object-count="0" meta:page-count="6" meta:paragraph-count="36" meta:word-count="1936" meta:character-count="2041" meta:non-whitespace-character-count="2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