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3.81cm" style:auto-text-indent="false" style:page-number="auto"/>
    </style:style>
    <style:style style:name="P2" style:family="paragraph" style:parent-style-name="Standard">
      <style:paragraph-properties fo:margin-left="4.244cm" fo:margin-right="0cm" fo:line-height="0.917cm" fo:text-indent="-3.5cm" style:auto-text-indent="false"/>
    </style:style>
    <style:style style:name="P3" style:family="paragraph" style:parent-style-name="Standard">
      <style:paragraph-properties fo:margin-left="0cm" fo:margin-right="0cm" fo:line-height="0.917cm" fo:text-indent="0.751cm" style:auto-text-indent="false"/>
    </style:style>
    <style:style style:name="P4" style:family="paragraph" style:parent-style-name="Standard">
      <style:paragraph-properties fo:margin-left="4.701cm" fo:margin-right="0cm" fo:line-height="0.917cm" fo:text-align="justify" style:justify-single-word="false" fo:text-indent="-3.951cm" style:auto-text-indent="false"/>
    </style:style>
    <style:style style:name="P5" style:family="paragraph" style:parent-style-name="Standard">
      <style:paragraph-properties fo:margin-left="4.75cm" fo:margin-right="0cm" fo:line-height="0.917cm" fo:text-align="justify" style:justify-single-word="false" fo:text-indent="-3.997cm" style:auto-text-indent="false"/>
    </style:style>
    <style:style style:name="P6" style:family="paragraph" style:parent-style-name="Standard">
      <style:paragraph-properties fo:margin-left="1.748cm" fo:margin-right="0cm" fo:line-height="0.917cm" fo:text-indent="-0.998cm" style:auto-text-indent="false"/>
    </style:style>
    <style:style style:name="P7" style:family="paragraph" style:parent-style-name="Standard">
      <style:paragraph-properties fo:margin-left="1.998cm" fo:margin-right="0cm" fo:line-height="0.882cm" fo:text-align="justify" style:justify-single-word="false" fo:text-indent="1.242cm" style:auto-text-indent="false" style:punctuation-wrap="hanging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2">
      <style:paragraph-properties fo:margin-left="1.752cm" fo:margin-right="0cm" fo:line-height="0.917cm" fo:text-align="justify" style:justify-single-word="false" fo:text-indent="-0.847cm" style:auto-text-indent="false" style:snap-to-layout-grid="false"/>
    </style:style>
    <style:style style:name="P10" style:family="paragraph" style:parent-style-name="List_20_Paragraph" style:list-style-name="WWNum2">
      <style:paragraph-properties fo:margin-left="2.039cm" fo:margin-right="0cm" fo:line-height="0.917cm" fo:text-align="justify" style:justify-single-word="false" fo:text-indent="-1.129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16pt" style:font-name-asian="標楷體1" style:font-size-asian="16pt" style:font-name-complex="Times New Roman" style:font-size-complex="16pt" style:font-weight-complex="bold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/text:p>
      <text:p text:style-name="P2"><text:span text:style-name="T3">一、巡察機關：國立故宮博物院(南部院區) </text:span></text:p>
      <text:p text:style-name="P3"><text:span text:style-name="T3">二、巡察時間：</text:span><text:span text:style-name="T4">111</text:span><text:span text:style-name="T3">年</text:span><text:span text:style-name="T4">3</text:span><text:span text:style-name="T3">月</text:span><text:span text:style-name="T4">23</text:span><text:span text:style-name="T3">日</text:span></text:p>
      <text:p text:style-name="P4"><text:span text:style-name="T3">三、巡察委員：</text:span><text:span text:style-name="T4">范巽綠</text:span><text:span text:style-name="T5">委員</text:span><text:span text:style-name="T4">（</text:span><text:span text:style-name="T3">召集人</text:span><text:span text:style-name="T4">）</text:span><text:span text:style-name="T3">、陳 <text:s/>菊(院長)、</text:span><text:span text:style-name="T4">林文程委員、浦忠成委員、</text:span><text:span text:style-name="T5">賴振昌委員、</text:span><text:span text:style-name="T4">賴鼎銘委員</text:span><text:span text:style-name="T3">、</text:span><text:span text:style-name="T4">蕭自佑</text:span><text:span text:style-name="T5">委員、</text:span><text:span text:style-name="T4">鴻義章</text:span><text:span text:style-name="T5">委員、</text:span><text:span text:style-name="T4">蘇麗瓊委員、王幼玲委員、</text:span><text:span text:style-name="T5">王榮璋委員、</text:span><text:span text:style-name="T4">田秋堇</text:span><text:span text:style-name="T5">委員</text:span><text:span text:style-name="T4">、林郁容委員、紀惠容委員、陳景峻委員、郭文東委員</text:span><text:span text:style-name="T5">、</text:span><text:span text:style-name="T4">葉宜津委員，</text:span><text:span text:style-name="T5"> <text:s/></text:span><text:span text:style-name="T3">計</text:span><text:span text:style-name="T4">17</text:span><text:span text:style-name="T3">位。</text:span></text:p>
      <text:p text:style-name="P5"><text:span text:style-name="T3">四、巡察重點：</text:span></text:p>
      <text:list xml:id="list1172684002" text:style-name="WWNum2">
        <text:list-item>
          <text:p text:style-name="P9"><text:span text:style-name="T4">年度施政計畫與預算執行情形。</text:span></text:p>
        </text:list-item>
        <text:list-item>
          <text:p text:style-name="P9"><text:span text:style-name="T4">新故宮計畫執行成效及面臨困境。</text:span></text:p>
        </text:list-item>
        <text:list-item>
          <text:p text:style-name="P9"><text:span text:style-name="T4">故宮智慧博物館計畫執行情形。</text:span></text:p>
        </text:list-item>
        <text:list-item>
          <text:p text:style-name="P9"><text:span text:style-name="T4">文物徵集與保存修繕計畫執行情形。</text:span></text:p>
        </text:list-item>
        <text:list-item>
          <text:p text:style-name="P9"><text:span text:style-name="T4">文物典藏數位化及文創加值應用成效。</text:span></text:p>
        </text:list-item>
        <text:list-item>
          <text:p text:style-name="P9"><text:span text:style-name="T4">教育推廣、館際合作及文化平權推動成效。</text:span></text:p>
        </text:list-item>
        <text:list-item>
          <text:p text:style-name="P9"><text:span text:style-name="T4">國際合作、推廣及交流情形。</text:span></text:p>
        </text:list-item>
        <text:list-item>
          <text:p text:style-name="P9"><text:span text:style-name="T4">災害防救、安全管制及資通安全措施。</text:span></text:p>
        </text:list-item>
        <text:list-item>
          <text:p text:style-name="P10"><text:span text:style-name="T4">有關身障者無障礙導覽之服務情形。</text:span></text:p>
        </text:list-item>
        <text:list-item>
          <text:p text:style-name="P9"><text:span text:style-name="T4">園區接駁車輛服務高齡者與障礙者之流程。</text:span></text:p>
        </text:list-item>
        <text:list-item>
          <text:p text:style-name="P9"><text:span text:style-name="T4">近年有關文化平權之策展主題。</text:span></text:p>
        </text:list-item>
        <text:list-item>
          <text:p text:style-name="P9"><text:soft-page-break/><text:span text:style-name="T4">未來工作重點及挑戰。</text:span></text:p>
        </text:list-item>
      </text:list>
      <text:p text:style-name="P6"><text:bookmark text:name="_GoBack"/><text:span text:style-name="T3">五、巡察</text:span><text:span text:style-name="T1">紀要</text:span><text:span text:style-name="T3">：</text:span></text:p>
      <text:p text:style-name="P7"><text:span text:style-name="T6">監察院教育及文化委員會於111年3月23日，由院長陳菊、召集人范巽綠委員偕同監察委員等17人，在國立故宮博物院(下稱故宮)院長吳密察、副院長黃永泰、余佩瑾及南院處處長彭子程等人陪同下，實地瞭解故宮南部院區(下稱南院)戶外園區、相關文化設施服務情形、文物典藏庫房與中控室之安全管制措施，以及新故宮計畫執行成效與面臨之困境，並聽取簡報，進行座談。</text:span></text:p>
      <text:p text:style-name="P7"><text:span text:style-name="T6">座談會上，委員非常關切南院院務推動情形及遠景規劃，針對如何發展成為亞洲藝術文化博物館；故宮北部院區文物於南院輪展有無相關限制；南院為提升總參觀人次所舉辦之多元化活動，與地方政府合作之可行性；可否於園區設立經貿展覽園區，結合南院展覽，以發揮共生效應，帶動發展；107年，與樺璽公司解除BOT契約後，南院如何承接相關之文化服務設施；館藏預算有無逐年增加；可否設置原住民族文物展覽專區，以推廣原住民族文化；</text:span><text:soft-page-break/><text:span text:style-name="T6">如何提升門票收入之歲入比例等議題，一一關切。</text:span></text:p>
      <text:p text:style-name="P7"><text:span text:style-name="T6">范召集人肯定南院在文物保存上的用心與成效，精心策劃豐富精彩的文物展覽，致力推廣嘉義在地文史。范召集人希望中央未來能挹注更多的資源，使南院能更加茁壯，相信在吳院長的帶領下，南院團隊努力推動新故宮計畫，各項工程可以順利完成，五分車明年如期上路，帶動南院與嘉義高鐵站之觀光人潮，成功串聯蒜頭糖廠蔗埕文化園區。期許南院在艱困的環境下，展現自身的優勢，增加自我的認同，翻轉逆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3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張瑀升</dc:creator>
    <meta:editing-cycles>26</meta:editing-cycles>
    <meta:print-date>2022-03-01T07:00:00</meta:print-date>
    <meta:creation-date>2022-03-24T08:38:00</meta:creation-date>
    <dc:date>2022-03-25T02:06:00</dc:date>
    <meta:editing-duration>PT8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22" meta:word-count="969" meta:character-count="986" meta:non-whitespace-character-count="9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