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2" style:family="paragraph" style:parent-style-name="Standard">
      <style:paragraph-properties fo:margin-left="4.272cm" fo:margin-right="0cm" fo:line-height="0.917cm" fo:text-align="justify" style:justify-single-word="false" fo:text-indent="-3.528cm" style:auto-text-indent="false"/>
    </style:style>
    <style:style style:name="P3" style:family="paragraph" style:parent-style-name="Standard">
      <style:paragraph-properties fo:margin-left="0cm" fo:margin-right="0cm" fo:line-height="0.917cm" fo:text-indent="0.751cm" style:auto-text-indent="false"/>
    </style:style>
    <style:style style:name="P4" style:family="paragraph" style:parent-style-name="Standard">
      <style:paragraph-properties fo:margin-left="4.747cm" fo:margin-right="0cm" fo:line-height="0.917cm" fo:text-align="justify" style:justify-single-word="false" fo:text-indent="-3.997cm" style:auto-text-indent="false"/>
    </style:style>
    <style:style style:name="P5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2.828cm" fo:margin-right="0cm" fo:line-height="0.917cm" fo:text-align="justify" style:justify-single-word="false" fo:text-indent="-1.824cm" style:auto-text-indent="false" style:snap-to-layout-grid="false"/>
    </style:style>
    <style:style style:name="P7" style:family="paragraph" style:parent-style-name="Standard">
      <style:paragraph-properties fo:margin-left="2.251cm" fo:margin-right="0cm" fo:line-height="0.917cm" fo:text-align="justify" style:justify-single-word="false" fo:text-indent="-0.074cm" style:auto-text-indent="false" style:snap-to-layout-grid="false"/>
    </style:style>
    <style:style style:name="P8" style:family="paragraph" style:parent-style-name="Standard">
      <style:paragraph-properties fo:margin-left="1.252cm" fo:margin-right="0cm" fo:line-height="0.917cm" fo:text-align="justify" style:justify-single-word="false" fo:text-indent="-0.249cm" style:auto-text-indent="false" style:snap-to-layout-grid="false"/>
    </style:style>
    <style:style style:name="P9" style:family="paragraph" style:parent-style-name="Standard">
      <style:paragraph-properties fo:margin-left="2.822cm" fo:margin-right="0cm" fo:line-height="0.917cm" fo:text-align="justify" style:justify-single-word="false" fo:text-indent="-0.57cm" style:auto-text-indent="false" style:snap-to-layout-grid="false"/>
    </style:style>
    <style:style style:name="P10" style:family="paragraph" style:parent-style-name="Standard">
      <style:paragraph-properties fo:margin-left="2.82cm" fo:margin-right="0cm" fo:line-height="0.917cm" fo:text-align="justify" style:justify-single-word="false" fo:text-indent="-1.817cm" style:auto-text-indent="false" style:snap-to-layout-grid="false"/>
    </style:style>
    <style:style style:name="P11" style:family="paragraph" style:parent-style-name="Standard">
      <style:paragraph-properties fo:margin-left="2.247cm" fo:margin-right="0cm" fo:line-height="0.917cm" fo:text-align="justify" style:justify-single-word="false" fo:text-indent="-0.004cm" style:auto-text-indent="false" style:snap-to-layout-grid="false"/>
    </style:style>
    <style:style style:name="P12" style:family="paragraph" style:parent-style-name="Standard">
      <style:paragraph-properties fo:margin-left="2.828cm" fo:margin-right="0cm" fo:line-height="0.917cm" fo:text-align="justify" style:justify-single-word="false" fo:text-indent="-1.693cm" style:auto-text-indent="false" style:snap-to-layout-grid="false"/>
    </style:style>
    <style:style style:name="P13" style:family="paragraph" style:parent-style-name="Standard">
      <style:paragraph-properties fo:margin-left="2.247cm" fo:margin-right="0cm" fo:line-height="0.917cm" fo:text-align="justify" style:justify-single-word="false" fo:text-indent="0.002cm" style:auto-text-indent="false" style:snap-to-layout-grid="false"/>
    </style:style>
    <style:style style:name="P14" style:family="paragraph" style:parent-style-name="Standard">
      <style:paragraph-properties fo:margin-left="1.748cm" fo:margin-right="0cm" fo:line-height="0.917cm" fo:text-indent="-0.998cm" style:auto-text-indent="false"/>
    </style:style>
    <style:style style:name="P15" style:family="paragraph" style:parent-style-name="Standard">
      <style:paragraph-properties fo:margin-left="1.998cm" fo:margin-right="0cm" fo:line-height="0.882cm" fo:text-align="justify" style:justify-single-word="false" fo:text-indent="1.242cm" style:auto-text-indent="false"/>
    </style:style>
    <style:style style:name="P16" style:family="paragraph" style:parent-style-name="Standard">
      <style:paragraph-properties fo:margin-left="1.998cm" fo:margin-right="0cm" fo:line-height="0.882cm" fo:text-align="justify" style:justify-single-word="false" fo:orphans="2" fo:widows="2" fo:text-indent="1.242cm" style:auto-text-indent="false"/>
    </style:style>
    <style:style style:name="P17" style:family="paragraph" style:parent-style-name="Standard">
      <style:paragraph-properties fo:margin-left="1.998cm" fo:margin-right="0cm" fo:line-height="0.882cm" fo:text-align="justify" style:justify-single-word="false" fo:text-indent="1.242cm" style:auto-text-indent="false" style:punctuation-wrap="hanging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font-name-asian="標楷體1" style:font-size-asian="16pt" style:font-name-complex="Arial" style:font-size-complex="16pt"/>
    </style:style>
    <style:style style:name="T7" style:family="text">
      <style:text-properties style:font-name="標楷體" fo:font-size="16pt" fo:letter-spacing="-0.007cm" style:font-name-asian="標楷體1" style:font-size-asian="16pt" style:font-size-complex="16pt"/>
    </style:style>
    <style:style style:name="T8" style:family="text">
      <style:text-properties style:font-name="標楷體" fo:font-size="16pt" style:letter-kerning="false" style:font-name-asian="標楷體1" style:font-size-asian="16pt" style:font-name-complex="Arial" style:font-size-complex="16pt"/>
    </style:style>
    <style:style style:name="T9" style:family="text">
      <style:text-properties style:font-name="標楷體" fo:font-size="16pt" style:letter-kerning="false" style:font-name-asian="標楷體1" style:font-size-asian="16pt" style:font-size-complex="16pt"/>
    </style:style>
    <style:style style:name="T10" style:family="text">
      <style:text-properties fo:color="#000000" style:font-name="標楷體" fo:font-size="16pt" style:font-name-asian="標楷體1" style:font-size-asian="16pt" style:font-size-complex="16pt"/>
    </style:style>
    <style:style style:name="T11" style:family="text">
      <style:text-properties fo:color="#000000" style:font-name="標楷體" fo:font-size="16pt" style:font-name-asian="標楷體1" style:font-size-asian="16pt" style:font-size-complex="16pt"/>
    </style:style>
    <style:style style:name="T12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13" style:family="text">
      <style:text-properties fo:color="#000000" style:font-name="標楷體" fo:font-size="16pt" style:font-name-asian="標楷體1" style:font-size-asian="16pt" style:font-name-complex="Times New Roman1" style:font-size-complex="10pt" style:font-weight-complex="bold"/>
    </style:style>
    <style:style style:name="T14" style:family="text">
      <style:text-properties fo:color="#000000" style:font-name="標楷體" fo:font-size="16pt" style:font-name-asian="標楷體1" style:font-size-asian="16pt" style:font-name-complex="Times New Roman1" style:font-size-complex="16pt" style:font-weight-complex="bold"/>
    </style:style>
    <style:style style:name="T15" style:family="text">
      <style:text-properties fo:color="#000000" style:font-name="標楷體" fo:font-size="16pt" style:letter-kerning="true" style:font-name-asian="標楷體1" style:font-size-asian="16pt" style:font-size-complex="16pt"/>
    </style:style>
    <style:style style:name="T16" style:family="text">
      <style:text-properties fo:color="#000000" style:font-name="標楷體" fo:font-size="16pt" style:letter-kerning="false" style:font-name-asian="標楷體1" style:font-size-asian="16pt" style:font-name-complex="Arial" style:font-size-complex="16pt"/>
    </style:style>
    <style:style style:name="T17" style:family="text">
      <style:text-properties fo:color="#000000" style:font-name="Times New Roman" fo:font-size="16pt" style:font-name-asian="標楷體1" style:font-size-asian="16pt" style:font-name-complex="Times New Roman1" style:font-size-complex="16pt" style:font-weight-complex="bold"/>
    </style:style>
    <style:style style:name="T18" style:family="text">
      <style:text-properties fo:color="#333333" style:font-name="標楷體" fo:font-size="16pt" style:font-name-asian="標楷體1" style:font-size-asian="16pt" style:font-size-complex="16pt"/>
    </style:style>
    <style:style style:name="T19" style:family="text">
      <style:text-properties style:font-name="新細明體" fo:font-size="16pt" style:font-name-asian="新細明體1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3">一、巡察機關：</text:span><text:span text:style-name="T7">國家運動訓練中心</text:span><text:span text:style-name="T4">、</text:span><text:span text:style-name="T10">國立海洋生物博物館</text:span><text:span text:style-name="T3">、</text:span><text:span text:style-name="T4">國立高雄科技大學</text:span><text:span text:style-name="T12">、</text:span><text:span text:style-name="T10">屏東縣政府</text:span></text:p>
      <text:p text:style-name="P3"><text:span text:style-name="T3">二、巡察時間：</text:span><text:span text:style-name="T4">111</text:span><text:span text:style-name="T3">年</text:span><text:span text:style-name="T4">2</text:span><text:span text:style-name="T3">月</text:span><text:span text:style-name="T4">24、25</text:span><text:span text:style-name="T3">日</text:span></text:p>
      <text:p text:style-name="P4"><text:span text:style-name="T3">三、巡察委員：</text:span><text:span text:style-name="T4">范巽綠</text:span><text:span text:style-name="T10">委員</text:span><text:span text:style-name="T4">（</text:span><text:span text:style-name="T3">召集人</text:span><text:span text:style-name="T4">）</text:span><text:span text:style-name="T3">、陳 <text:s/>菊(院長)、</text:span><text:span text:style-name="T4">林文程委員、浦忠成委員、</text:span><text:span text:style-name="T10">賴振昌委員、</text:span><text:span text:style-name="T4">賴鼎銘委員</text:span><text:span text:style-name="T3">、</text:span><text:span text:style-name="T4">蕭自佑</text:span><text:span text:style-name="T10">委員、</text:span><text:span text:style-name="T4">鴻義章</text:span><text:span text:style-name="T10">委員、</text:span><text:span text:style-name="T4">蘇麗瓊委員、</text:span><text:span text:style-name="T3">施錦芳委員</text:span><text:span text:style-name="T10">、</text:span><text:span text:style-name="T4">田秋堇</text:span><text:span text:style-name="T10">委員</text:span><text:span text:style-name="T4">、郭文東委員</text:span><text:span text:style-name="T10">、</text:span><text:span text:style-name="T4">葉宜津委員</text:span><text:span text:style-name="T10">、王榮璋委員、</text:span><text:span text:style-name="T4">林郁容委員、王幼玲委員</text:span><text:span text:style-name="T10">、趙永清委員、 <text:s/></text:span><text:span text:style-name="T3">共計</text:span><text:span text:style-name="T4">17</text:span><text:span text:style-name="T3">位。</text:span></text:p>
      <text:p text:style-name="P5"><text:span text:style-name="T3">四、巡察重點：</text:span></text:p>
      <text:p text:style-name="P6"><text:span text:style-name="T13">(一)</text:span><text:span text:style-name="T7">國家運動訓練中心</text:span></text:p>
      <text:p text:style-name="P7"><text:span text:style-name="T4">場館營運及管理機制、黃金計畫菁英選手培訓成效與精進策略、運動科學支援訓練執行情形及成效、退役選手照護與職涯輔導情形、國家運動訓練中心興整建計畫（第三期）辦理情形。</text:span></text:p>
      <text:p text:style-name="P8"><text:span text:style-name="T4">(二)</text:span><text:span text:style-name="T10">國立海洋生物博物館</text:span></text:p>
      <text:p text:style-name="P9"><text:span text:style-name="T4">館區營運與管理情形</text:span><text:span text:style-name="T10">、</text:span><text:span text:style-name="T4">教育推廣成效</text:span><text:span text:style-name="T10">。</text:span></text:p>
      <text:p text:style-name="P10"><text:span text:style-name="T14">(三)</text:span><text:span text:style-name="T4">國立高雄科技大學</text:span></text:p>
      <text:p text:style-name="P11"><text:span text:style-name="T4">辦學特色、三校合併</text:span><text:span text:style-name="T15">效益與成果、產學接軌與人</text:span><text:soft-page-break/><text:span text:style-name="T15">才培育情形、</text:span><text:span text:style-name="T4">執行教育部重點獎補助計畫現況與成效</text:span><text:span text:style-name="T10">。</text:span></text:p>
      <text:p text:style-name="P12"><text:span text:style-name="T10">(四)</text:span><text:span text:style-name="T10">屏東縣政府</text:span></text:p>
      <text:p text:style-name="P13"><text:span text:style-name="T10">縣立圖書館總館</text:span><text:span text:style-name="T4">營運及</text:span><text:span text:style-name="T18">閱讀活動推廣</text:span><text:span text:style-name="T4">情形、勝利星村創意</text:span><text:span text:style-name="T10">生活園區活化成果。</text:span></text:p>
      <text:p text:style-name="P14"><text:span text:style-name="T3">五、巡察</text:span><text:span text:style-name="T1">紀要</text:span><text:span text:style-name="T3">：</text:span></text:p>
      <text:p text:style-name="P15"><text:span text:style-name="T8">監察院教育及文化委員會於111年2月24日上午由院長陳菊、召集人范巽綠委員偕同監察委員等17人，在教育部常務次長林騰蛟與</text:span><text:span text:style-name="T4">國家運動訓練中心(下稱國訓中心)執行長李文彬</text:span><text:span text:style-name="T8">陪同下</text:span><text:span text:style-name="T4">，實地瞭解國訓中心三期計畫園區規劃與建置進度，以及各類訓練場館、防護室、</text:span><text:span text:style-name="T8">宿舍區等環境</text:span><text:span text:style-name="T4">設施與</text:span><text:span text:style-name="T8">管理</text:span><text:span text:style-name="T4">情形，並巡視國家培訓隊訓練狀況，</text:span><text:span text:style-name="T6">聽取李執行長簡報並進行座談。</text:span></text:p>
      <text:p text:style-name="P15"><text:span text:style-name="T8">范巽綠</text:span><text:span text:style-name="T6">召集人關切國訓中心之發展，嘉許選手們去年在東京奧運會的傑出表現，以及肯定奧亞運選手培育之「黃金計畫」，並表示蔡總統上任後對國家級選手的重視，不管在培訓、設備及居住各方面，均要求必須達到國際水準，也可以感受到選手們的滿意。選手要走上世界舞台非常不容易，必須</text:span><text:soft-page-break/><text:span text:style-name="T6">以無比的毅力與決心，維持每日七、八小時的訓練，才能保持競技上的一流水準。座談會上，巡察委員就身心障礙運動選手之資源與協助、運動傷害防護員與醫療團隊之人力配置、各界對國訓中心之捐款情形、我國對於各國運動員情報之蒐集情形、選手</text:span><text:span text:style-name="T4">角色定位與</text:span><text:span text:style-name="T6">對國家認知等議題，加以詢問與提出建議。</text:span><text:span text:style-name="T12">陳菊院長也期許國訓中心重視優秀的身障運動員，給予公平訓練的機會，特別是帕奧國手的培訓。此外，也希望為優秀的選手，做好職涯規劃，讓他們安心受訓。</text:span></text:p>
      <text:p text:style-name="P15"><text:span text:style-name="T12">同(24)日下午，在國家海洋生物博物館(下稱海生館)館長陳啟祥等人陪同下</text:span><text:span text:style-name="T8">，實地巡察</text:span><text:span text:style-name="T4">水族實驗中心、海龜收容所、標本典藏室及珊瑚王國館展區之規劃與管理情形，聽取陳館長簡報並進行座談。巡察</text:span><text:span text:style-name="T12">委員建議海生館</text:span><text:span text:style-name="T4">拍攝臺灣海域海洋生態影片，與國家地理頻道合作播放，提升臺灣之國際知名度與建立海洋國家形象、爭取主辦全球珊瑚礁年會等；並</text:span><text:span text:style-name="T12">詢問</text:span><text:span text:style-name="T10">「白鯨宣言」之落實情形、</text:span><text:span text:style-name="T4">海生館定位及該館</text:span><text:bookmark text:name="_GoBack"/><text:span text:style-name="T4">與學術機構之區隔、海洋毒物或藥物功效；</text:span><text:span text:style-name="T10">建議</text:span><text:soft-page-break/><text:span text:style-name="T10">按照</text:span><text:span text:style-name="T4">不同年齡規劃展示方式、適性安排生物活動與展示空間、建構符合全齡服務之新型態實境水下博物館等</text:span><text:span text:style-name="T16">。</text:span></text:p>
      <text:p text:style-name="P16"><text:span text:style-name="T12">次(25)日上午，</text:span><text:span text:style-name="T6">在屏東縣政府秘書長黃肇崇及文化處處長吳明榮陪同下，參訪縣立圖書館總館，由張瑪龍</text:span><text:span text:style-name="T19">、</text:span><text:span text:style-name="T6">陳玉霖建築師親自導覽解說圖書館建築特色、功能與館內動線規劃</text:span><text:span text:style-name="T10">。隨後，</text:span><text:span text:style-name="T6">前往勝利星村創意生活園區</text:span><text:span text:style-name="T10">，瞭解</text:span><text:span text:style-name="T6">園區整體規劃與活化再利用成果。</text:span></text:p>
      <text:p text:style-name="P17"><text:span text:style-name="T6">同</text:span><text:span text:style-name="T12">(25)日</text:span><text:span text:style-name="T6">下午，在</text:span><text:span text:style-name="T8">林常務次長及</text:span><text:span text:style-name="T6">高雄科技大學(下稱高科大)校長楊慶煜陪同下，至高科大建工校區，實地瞭解三校合併成果及</text:span><text:span text:style-name="T9">產業人才培育現況，巡視半導體封裝測試產業人才培育基地、iPAS南區產業菁英訓練基地與實作考場建置計畫基地、藝文中心、品牌形象商店、AI教室等，隨後</text:span><text:span text:style-name="T6">聽取簡報及進行座談。</text:span><text:span text:style-name="T14">座談會上，巡察委員針對境外學生輔導與協助措施、學生升學與就業狀況、航管系所女性學生在商船或郵輪上工作的人數比例、三校合併後如何形塑新文化與發揮綜效、產學合作與人才培訓</text:span><text:soft-page-break/><text:span text:style-name="T14">等議題，一一關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林玲伊</dc:creator>
    <meta:editing-cycles>5</meta:editing-cycles>
    <meta:print-date>2022-03-01T07:00:00</meta:print-date>
    <meta:creation-date>2022-03-03T04:46:00</meta:creation-date>
    <dc:date>2022-03-03T06:06:00</dc:date>
    <meta:editing-duration>PT3M</meta:editing-duration>
    <meta:generator>LibreOffice/5.4.7.2$Windows_x86 LibreOffice_project/c838ef25c16710f8838b1faec480ebba495259d0</meta:generator>
    <meta:document-statistic meta:table-count="0" meta:image-count="0" meta:object-count="0" meta:page-count="5" meta:paragraph-count="19" meta:word-count="1493" meta:character-count="1519" meta:non-whitespace-character-count="1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