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margin-left="3.2cm" fo:margin-right="0cm" fo:text-indent="-1.199cm" style:auto-text-indent="false">
        <style:tab-stops>
          <style:tab-stop style:position="3.251cm"/>
        </style:tab-stops>
      </style:paragraph-properties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color="#333333" style:font-name="標楷體" fo:font-size="16pt" style:font-name-asian="標楷體1" style:font-size-asian="16pt" style:font-name-complex="Open Sans" style:font-size-complex="16pt"/>
    </style:style>
    <style:style style:name="P5" style:family="paragraph" style:parent-style-name="List_20_Paragraph" style:master-page-name="Standard">
      <style:paragraph-properties fo:margin-left="0.847cm" fo:margin-right="0cm" fo:text-indent="0.954cm" style:auto-text-indent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333333" style:font-name="標楷體" fo:font-size="16pt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監察院中央機關巡察報告</text:span><text:bookmark text:name="_GoBack"/></text:p>
      <text:list xml:id="list2182335118" text:style-name="WWNum1">
        <text:list-item>
          <text:p text:style-name="P3"><text:span text:style-name="T1">巡察機關: 原住民族委員會</text:span></text:p>
        </text:list-item>
        <text:list-item>
          <text:p text:style-name="P3"><text:span text:style-name="T1">巡察時間:</text:span><text:span text:style-name="T3"> </text:span><text:span text:style-name="T2">110年12月2-3日</text:span></text:p>
        </text:list-item>
        <text:list-item>
          <text:p text:style-name="P3"><text:span text:style-name="T1">巡察委員:</text:span><text:span text:style-name="T2">施錦芳委員、陳院長菊</text:span><text:span text:style-name="T1">、</text:span><text:span text:style-name="T2">范巽綠委員、王美玉委員、王幼玲委員、王麗珍委員、林盛豐委員、浦忠成委員、葉大華委員、賴振昌委員、賴鼎銘委員、蕭自佑委員、鴻義章委員、蘇麗瓊委員、陳景峻委員、趙永清委員、郭文東委員、田秋堇委員、張菊芳委員、葉宜津委員、紀惠容委員</text:span></text:p>
        </text:list-item>
        <text:list-item>
          <text:p text:style-name="P3"><text:span text:style-name="T1">巡察重點:</text:span></text:p>
        </text:list-item>
      </text:list>
      <text:list xml:id="list2317213371" text:style-name="WWNum5">
        <text:list-item>
          <text:p text:style-name="P1"><text:span text:style-name="T4">原住民族委員會110年工作計畫與概況及109年預算執行情形。</text:span></text:p>
        </text:list-item>
        <text:list-item>
          <text:p text:style-name="P1"><text:span text:style-name="T5">原住民保留地權利回復及合理使用計畫之辦理情形。</text:span></text:p>
        </text:list-item>
        <text:list-item>
          <text:p text:style-name="P1"><text:span text:style-name="T5">落實原住民在地就業帶動周邊產業發展成效。</text:span></text:p>
        </text:list-item>
        <text:list-item>
          <text:p text:style-name="P1"><text:span text:style-name="T6">原住民文化健康站推動，強化偏鄉醫療，提升就醫可及性、改善緊急醫療處理能力成效。</text:span></text:p>
        </text:list-item>
        <text:list-item>
          <text:p text:style-name="P1"><text:span text:style-name="T5">原住民族狩獵釋憲案出爐，自主管理規範辦理</text:span><text:soft-page-break/><text:span text:style-name="T5">情形。</text:span></text:p>
        </text:list-item>
        <text:list-item>
          <text:p text:style-name="P1"><text:span text:style-name="T5">八八風災永久屋重建情形。</text:span></text:p>
        </text:list-item>
        <text:list-item>
          <text:p text:style-name="P1"><text:span text:style-name="T5">本院未結調查及糾正案後續辦理情形</text:span></text:p>
        </text:list-item>
      </text:list>
      <text:p text:style-name="P4"/>
      <text:list xml:id="list114404509506735" text:continue-list="list2182335118" text:style-name="WWNum1">
        <text:list-item>
          <text:p text:style-name="P3"><text:span text:style-name="T1">巡察紀要:</text:span></text:p>
        </text:list-item>
      </text:list>
      <text:p text:style-name="P2"><text:span text:style-name="T4">監察院內政及族群、教育及文化委員會於110年12月2日，由召集人施錦芳委員偕同陳菊院長、范巽綠、王美玉、王幼玲、王麗珍、田秋堇、郭文東、林盛豐、浦忠成、鴻義章、蘇麗瓊、趙永清、蕭自佑、張菊芳、葉宜津、賴振昌、賴鼎銘、陳景峻、紀惠容、葉大華等21位委員，於是日下午先赴台東縣金峰鄉，瞭解嘉蘭災後永久屋重建情形，並了解原住民族在地產業之發展。</text:span></text:p>
      <text:p text:style-name="P2"><text:span text:style-name="T4">翌日(3日)則先參訪南王Puyuma花環實驗小學及卑南遺址及展覽館，隨後聽取原住民族委員會業務簡報並舉行綜合座談。</text:span></text:p>
      <text:p text:style-name="P2"><text:span text:style-name="T4">會議中，巡察監察委員們對「原住民族就業」、「偏鄉教育」、「原住民保留地」等議題，提出諸多意見。並建議原民會應重視「都市原住民族所面臨就業困難」、</text:span><text:soft-page-break/><text:span text:style-name="T4">「原住民單親教養問題」、「原住民保留地遭非法轉賣非原住民問題」、「新住民族與原住民族間，產生之競爭或合作關係」等議題，並建議原民會應強化「原民回鄉發展規劃」、「原住民藝術公益行銷通路推廣」、「原住民特色文化傳承」等政策。皆經夷將主委進行簡要說明，並於會後將另以書面補充回覆，也同時感謝本院委員的許多建言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琦瑛</meta:initial-creator>
    <dc:creator>謝琦瑛</dc:creator>
    <meta:editing-cycles>3</meta:editing-cycles>
    <meta:print-date>2021-12-07T01:51:00</meta:print-date>
    <meta:creation-date>2021-12-07T01:50:00</meta:creation-date>
    <dc:date>2021-12-07T01:54:00</dc:date>
    <meta:editing-duration>PT4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6" meta:word-count="796" meta:character-count="817" meta:non-whitespace-character-count="8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