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498cm" fo:margin-right="0cm" fo:line-height="0.917cm" fo:text-align="justify" style:justify-single-word="false" fo:text-indent="-3.748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align="justify" style:justify-single-word="false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2.819cm" fo:margin-right="0cm" fo:line-height="0.917cm" fo:text-align="justify" style:justify-single-word="false" fo:text-indent="-0.067cm" style:auto-text-indent="false" style:snap-to-layout-grid="false"/>
    </style:style>
    <style:style style:name="P8" style:family="paragraph" style:parent-style-name="Standard">
      <style:paragraph-properties fo:margin-left="2.999cm" fo:margin-right="0cm" fo:line-height="0.917cm" fo:text-align="justify" style:justify-single-word="false" fo:text-indent="-0.074cm" style:auto-text-indent="false" style:snap-to-layout-grid="false"/>
    </style:style>
    <style:style style:name="P9" style:family="paragraph" style:parent-style-name="Standard">
      <style:paragraph-properties fo:margin-left="1.499cm" fo:margin-right="0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2.993cm" fo:margin-right="0cm" fo:line-height="0.917cm" fo:text-align="justify" style:justify-single-word="false" fo:text-indent="0.005cm" style:auto-text-indent="false" style:snap-to-layout-grid="false"/>
    </style:style>
    <style:style style:name="P11" style:family="paragraph" style:parent-style-name="Standard">
      <style:paragraph-properties fo:margin-left="2.997cm" fo:margin-right="0cm" fo:line-height="0.91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748cm" fo:margin-right="0cm" fo:line-height="0.917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1.998cm" fo:margin-right="0cm" fo:line-height="0.917cm" fo:text-align="justify" style:justify-single-word="false" fo:text-indent="1.247cm" style:auto-text-indent="false"/>
    </style:style>
    <style:style style:name="P14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style:font-name="標楷體" fo:font-size="16pt" style:font-name-asian="標楷體1" style:font-size-asian="16pt" style:font-name-complex="Helvetica" style:font-size-complex="16pt"/>
    </style:style>
    <style:style style:name="T8" style:family="text">
      <style:text-properties style:font-name="標楷體" fo:font-size="16pt" fo:letter-spacing="-0.007cm" style:font-name-asian="標楷體1" style:font-size-asian="16pt" style:font-size-complex="16pt"/>
    </style:style>
    <style:style style:name="T9" style:family="text">
      <style:text-properties style:font-name="標楷體" fo:font-size="16pt" fo:letter-spacing="-0.004cm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12" style:family="text">
      <style:text-properties style:font-name="標楷體" fo:font-size="15pt" style:font-name-asian="標楷體1" style:font-size-asian="15pt" style:font-size-complex="15pt"/>
    </style:style>
    <style:style style:name="T13" style:family="text">
      <style:text-properties fo:color="#000000" style:font-name="標楷體" fo:font-size="16pt" style:font-name-asian="標楷體1" style:font-size-asian="16pt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size-complex="16pt"/>
    </style:style>
    <style:style style:name="T15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17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18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T19" style:family="text">
      <style:text-properties style:font-name="新細明體" fo:font-size="16pt" style:font-name-asian="新細明體1" style:font-size-asian="16pt" style:font-size-complex="16pt"/>
    </style:style>
    <style:style style:name="T20" style:family="text">
      <style:text-properties style:font-name="新細明體" fo:font-size="16pt" style:font-name-asian="新細明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國立臺東大學附屬體育高級中學、</text:span><text:span text:style-name="T8">均一國際教育實驗高級中等學校</text:span><text:span text:style-name="T3">、</text:span><text:span text:style-name="T13">私立公東高級工業職業學校</text:span><text:span text:style-name="T15">、</text:span><text:span text:style-name="T4">臺東糖廠文化創意園區</text:span></text:p>
      <text:p text:style-name="P3"><text:span text:style-name="T3">二、巡察時間：</text:span><text:span text:style-name="T4">110</text:span><text:span text:style-name="T3">年</text:span><text:span text:style-name="T4">12</text:span><text:span text:style-name="T3">月</text:span><text:span text:style-name="T4">1、2</text:span><text:span text:style-name="T3">日</text:span></text:p>
      <text:p text:style-name="P4"><text:span text:style-name="T3">三、巡察委員：</text:span><text:span text:style-name="T4">范巽綠</text:span><text:span text:style-name="T13">委員</text:span><text:span text:style-name="T4">（</text:span><text:span text:style-name="T3">召集人</text:span><text:span text:style-name="T4">）</text:span><text:span text:style-name="T3">、陳 <text:s/>菊(院長)、施錦芳委員、</text:span><text:span text:style-name="T4">王美玉委員、林文程委員、林盛豐委員、葉大華</text:span><text:span text:style-name="T13">委員、賴振昌委員、</text:span><text:span text:style-name="T4">賴鼎銘委員</text:span><text:span text:style-name="T13">、</text:span><text:span text:style-name="T4">蕭自佑</text:span><text:span text:style-name="T13">委員、</text:span><text:span text:style-name="T4">鴻義章</text:span><text:span text:style-name="T13">委員、</text:span><text:span text:style-name="T4">蘇麗瓊委員、王幼玲委員</text:span><text:span text:style-name="T13">、</text:span><text:span text:style-name="T4">王麗珍委員</text:span><text:span text:style-name="T13">、</text:span><text:span text:style-name="T4">紀惠容委員</text:span><text:span text:style-name="T13">、</text:span><text:span text:style-name="T4">陳景峻委員</text:span><text:span text:style-name="T13">、趙永清委員、</text:span><text:span text:style-name="T4">郭文東委員</text:span><text:span text:style-name="T13">、</text:span><text:span text:style-name="T4">葉宜津委員、田秋堇</text:span><text:span text:style-name="T13">委員、</text:span><text:span text:style-name="T4">張菊芳</text:span><text:span text:style-name="T13">委員</text:span><text:span text:style-name="T3">，共計</text:span><text:span text:style-name="T4">21</text:span><text:span text:style-name="T3">位。</text:span></text:p>
      <text:p text:style-name="P5"><text:span text:style-name="T3">四、巡察重點：</text:span></text:p>
      <text:p text:style-name="P6"><text:span text:style-name="T17">（一）</text:span><text:span text:style-name="T4">國立臺東大學附屬體育高級中學</text:span></text:p>
      <text:p text:style-name="P7"><text:span text:style-name="T4">校務特色、學生宿舍管理及舍監人員配置現況、體育人才培育(訓練)及未來進路</text:span><text:span text:style-name="T19">、</text:span><text:span text:style-name="T4">教育部獎補助情形與成效。</text:span></text:p>
      <text:p text:style-name="P6"><text:span text:style-name="T18">（二）</text:span><text:span text:style-name="T8">均一國際教育實驗高級中等學校</text:span></text:p>
      <text:p text:style-name="P8"><text:soft-page-break/><text:span text:style-name="T4">實驗教育辦學特色與發展目標</text:span><text:span text:style-name="T13">、</text:span><text:span text:style-name="T4">課程規劃與辦學成果、</text:span><text:span text:style-name="T13">學校教學環境與資源</text:span><text:span text:style-name="T4">情形</text:span><text:span text:style-name="T13">。</text:span></text:p>
      <text:p text:style-name="P9"><text:span text:style-name="T9">(三)</text:span><text:span text:style-name="T4"> </text:span><text:span text:style-name="T13">私立公東高級工業職業學校</text:span></text:p>
      <text:p text:style-name="P10"><text:span text:style-name="T4">校務特色</text:span><text:span text:style-name="T19">、</text:span><text:span text:style-name="T4">技術人才培育情形及教育部獎補助情形與成效</text:span><text:span text:style-name="T13">。</text:span></text:p>
      <text:p text:style-name="P9"><text:span text:style-name="T13">(四)</text:span><text:span text:style-name="T10"> </text:span><text:span text:style-name="T4">臺東糖廠文化創意園區</text:span></text:p>
      <text:p text:style-name="P11"><text:span text:style-name="T12">營運及管理概況</text:span></text:p>
      <text:p text:style-name="P12"><text:span text:style-name="T3">五、巡察</text:span><text:span text:style-name="T1">紀要</text:span><text:span text:style-name="T3">：</text:span></text:p>
      <text:p text:style-name="P13"><text:span text:style-name="T11">監察院教育及文化委員會於110年12月1日上午由院長陳菊、召集人范巽綠委員偕同監察委員等21人，在教育部蔡清華次長陪同下巡察</text:span><text:span text:style-name="T4">國立臺東大學附屬體育高中，</text:span><text:span text:style-name="T11">聽取校長陳明志簡報後，</text:span><text:span text:style-name="T15">巡察委員針對學校招生標準與困境、學生學習狀況、體育人才培育現況及有無依法設立性平處理小組等議題提出詢問，並</text:span><text:span text:style-name="T11">實地瞭解學生宿舍環境及管理情形，及體驗射擊與射箭運動項目之培訓情形。</text:span></text:p>
      <text:p text:style-name="P13"><text:span text:style-name="T15">下午在</text:span><text:span text:style-name="T8">均一國際教育實驗高中嚴長壽董事長</text:span><text:span text:style-name="T15">等人陪同下</text:span><text:span text:style-name="T11">，實地瞭解</text:span><text:span text:style-name="T4">實驗教育辦學特色，及該校「綠能建築」、「國際餐飲」、「當代藝術」三大主題課程，學生們充滿熱情與自信，且清楚未來要</text:span><text:soft-page-break/><text:span text:style-name="T4">走的路，顯現該校在特色課程的</text:span><text:span text:style-name="T6">投入，已展現實績</text:span><text:span text:style-name="T4">。此外，亦參觀國小華德福教育實施現況，委員們對該校啟發式教育，藉由老師引導，讓小朋友將學習內容繪製紀錄本，成為自己獨一無二的學習課本，</text:span><text:span text:style-name="T7">留下深刻印象。</text:span><text:span text:style-name="T15">隨後進行座談</text:span><text:span text:style-name="T4">，</text:span><text:span text:style-name="T15">會中嚴董事長就花東永續的未來、提升台灣軟實力的關鍵、培養國際人才等議題分享心得。委員們則</text:span><text:span text:style-name="T4">針對當今教育問題、英語教育推動、偏鄉學生照顧</text:span><text:span text:style-name="T19">、</text:span><text:span text:style-name="T4">政府教育職責及該校原住民或弱勢學生入學方式及學費政策等議題</text:span><text:span text:style-name="T16">提出關切。</text:span></text:p>
      <text:p text:style-name="P14"><text:span text:style-name="T15">翌日，</text:span><text:span text:style-name="T6">在</text:span><text:span text:style-name="T11">教育部蔡清華次長</text:span><text:span text:style-name="T6">、</text:span><text:span text:style-name="T13">公東高級工業職業學校董事長黃兆明主教</text:span><text:span text:style-name="T6">陪同下訪問公東高工，實地瞭解公東多年來在東海岸引進瑞士技職教育，培育木工</text:span><text:span text:style-name="T20">、</text:span><text:span text:style-name="T6">機工人才之貢獻，以及目前面臨的困難，並參觀聞名世界的「公東教堂」建築，隨後進行座談。接著監察委員前往台東糖廠文化創意園區，在台糖公司董事長陳昭義及均一</text:span><text:span text:style-name="T8">實驗高中董事長嚴長壽等人</text:span><text:span text:style-name="T6">陪同下，實地參訪園區整體規劃與活化再利用情形，並與進駐之文創業者，包括卡塔文化工作</text:span><text:soft-page-break/><text:span text:style-name="T6">室、阿水工房、回響樂團、布拉瑞揚舞團等進行交流，瞭解其經營現況與未來願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玲伊</dc:creator>
    <meta:editing-cycles>5</meta:editing-cycles>
    <meta:print-date>2020-06-03T01:23:00</meta:print-date>
    <meta:creation-date>2021-12-10T07:20:00</meta:creation-date>
    <dc:date>2021-12-10T07:26:00</dc:date>
    <meta:editing-duration>PT6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7" meta:word-count="1115" meta:character-count="1127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