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2" style:family="paragraph" style:parent-style-name="Standard" style:list-style-name="WWNum4">
      <style:paragraph-properties fo:margin-left="3.387cm" fo:margin-right="0cm" fo:line-height="125%" fo:text-align="justify" style:justify-single-word="false" fo:text-indent="-3.387cm" style:auto-text-indent="false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監察院中央機關巡察報告</text:span></text:p>
      <text:p text:style-name="Standard"><text:span text:style-name="T3">一、巡察機關：內政部中央警察大學</text:span></text:p>
      <text:p text:style-name="Standard"><text:span text:style-name="T3">二、巡察時間：110年11月1日</text:span></text:p>
      <text:p text:style-name="P1"><text:span text:style-name="T3">三、巡察委員：施錦芳委員(召集人)、王美玉委員、賴振昌委員、賴鼎銘委員、王麗珍委員</text:span><text:bookmark text:name="_GoBack"/><text:span text:style-name="T3">等，共計5位。</text:span></text:p>
      <text:p text:style-name="P1"><text:span text:style-name="T3">四、巡察重點：</text:span></text:p>
      <text:list xml:id="list982700182" text:style-name="WWNum4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pan text:style-name="T4">110年工作計畫及109年預算執行情形。</text:span></text:h>
                    </text:list-item>
                    <text:list-item>
                      <text:h text:style-name="P2" text:outline-level="4"><text:span text:style-name="T2">警察人員招生及教育訓練情形。</text:span></text:h>
                    </text:list-item>
                    <text:list-item>
                      <text:h text:style-name="P2" text:outline-level="4"><text:span text:style-name="T2">警察特考雙軌制檢討改善情形。</text:span></text:h>
                    </text:list-item>
                    <text:list-item>
                      <text:h text:style-name="P2" text:outline-level="4"><text:span text:style-name="T3">教學擴充各項軟硬體設備情形。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">五、巡察紀要：</text:span></text:p>
      <text:p text:style-name="P3"><text:span text:style-name="T3"><text:s text:c="4"/>本院內政及族群委員會由召集人施錦芳委員偕同由監察委員王美玉、王麗珍、賴振昌、賴鼎銘等委員一行5人，於11月1日至內政部中央警察大學 (下稱警大)，巡察該校業務，關心治安幹部在校養成教育之訓練情形。在警大陳檡文校長陪同下，實地巡察新建科學館、刑事鑑識大樓、射擊館、刑案教學現場及刑事DNA實驗室等設備建置，並瞭解柔道訓練及射擊教學情形。</text:span></text:p>
      <text:p text:style-name="P4"/>
      <text:p text:style-name="P3"><text:soft-page-break/><text:span text:style-name="T3"><text:s text:c="5"/>巡察時也聽取警大簡報</text:span><text:span text:style-name="T4">110年工作計畫及109年預算執行、警察人員招生及教育訓練、警察特考雙軌制檢討改善，及教學擴充各項軟硬體設備情形。</text:span><text:span text:style-name="T3">。</text:span></text:p>
      <text:p text:style-name="P3"><text:span text:style-name="T3"><text:s text:c="5"/>最後座談會中監察委員也提出幾項關心的議題，諸如：警察特考雙軌制後續改善及與考試院溝通協調進度、加強諸如筆錄、人別指認等執法程序正當性及犯罪偵查不公開、校務建設占預算比過低、大會考恐影響學生學習品質、官方網站內容資訊不完整、配合未來時代趨勢強化通識課程、師資及學校未來教學目標、檢討並完善賠償制度等情形提出詢問。陳檡文校長對以上監察委員所提問題也一一說明，並將以書面詳細回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fo:font-size="16pt" style:font-size-asian="16pt" style:font-size-complex="16pt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style:num-prefix="＜" style:num-suffix="＞" style:num-format="1" text:start-value="3">
        <style:list-level-properties text:list-level-position-and-space-mode="label-alignment">
          <style:list-level-label-alignment text:label-followed-by="listtab" fo:text-indent="-2.302cm" fo:margin-left="2.5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55cm" fo:margin-left="1.30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曾莉雯</dc:creator>
    <meta:editing-cycles>10</meta:editing-cycles>
    <meta:print-date>2021-11-02T09:13:00</meta:print-date>
    <meta:creation-date>2021-11-02T01:21:00</meta:creation-date>
    <dc:date>2021-11-02T09:15:00</dc:date>
    <meta:editing-duration>PT1H22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3" meta:word-count="578" meta:character-count="611" meta:non-whitespace-character-count="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