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Helvetica" svg:font-family="Helvetica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cm" fo:margin-right="0cm" fo:margin-top="0cm" fo:margin-bottom="0.318cm" loext:contextual-spacing="false" fo:text-indent="3.81cm" style:auto-text-indent="false" style:page-number="auto"/>
    </style:style>
    <style:style style:name="P2" style:family="paragraph" style:parent-style-name="Standard">
      <style:paragraph-properties fo:margin-left="3.997cm" fo:margin-right="0cm" fo:margin-top="0.494cm" fo:margin-bottom="0cm" loext:contextual-spacing="false" fo:line-height="0.882cm" fo:text-align="justify" style:justify-single-word="false" fo:text-indent="-3.997cm" style:auto-text-indent="false"/>
    </style:style>
    <style:style style:name="P3" style:family="paragraph" style:parent-style-name="Standard">
      <style:paragraph-properties fo:margin-left="4.741cm" fo:margin-right="0cm" fo:margin-top="0.494cm" fo:margin-bottom="0cm" loext:contextual-spacing="false" fo:line-height="0.882cm" fo:text-align="justify" style:justify-single-word="false" fo:text-indent="-4.741cm" style:auto-text-indent="false"/>
    </style:style>
    <style:style style:name="P4" style:family="paragraph" style:parent-style-name="Standard">
      <style:paragraph-properties fo:margin-left="3.999cm" fo:margin-right="0cm" fo:margin-top="0.494cm" fo:margin-bottom="0cm" loext:contextual-spacing="false" fo:line-height="0.882cm" fo:text-align="justify" style:justify-single-word="false" fo:text-indent="-4.002cm" style:auto-text-indent="false"/>
    </style:style>
    <style:style style:name="P5" style:family="paragraph" style:parent-style-name="Standard">
      <style:paragraph-properties fo:margin-left="4.738cm" fo:margin-right="0cm" fo:line-height="0.882cm" fo:text-align="justify" style:justify-single-word="false" fo:text-indent="-4.239cm" style:auto-text-indent="false" style:snap-to-layout-grid="false"/>
    </style:style>
    <style:style style:name="P6" style:family="paragraph" style:parent-style-name="Standard">
      <style:paragraph-properties fo:margin-left="4.734cm" fo:margin-right="0cm" fo:line-height="0.882cm" fo:text-align="justify" style:justify-single-word="false" fo:text-indent="-3.736cm" style:auto-text-indent="false" style:snap-to-layout-grid="false"/>
    </style:style>
    <style:style style:name="P7" style:family="paragraph" style:parent-style-name="Standard">
      <style:paragraph-properties fo:margin-left="1.744cm" fo:margin-right="0cm" fo:margin-top="0.494cm" fo:margin-bottom="0cm" loext:contextual-spacing="false" fo:line-height="0.882cm" fo:text-align="justify" style:justify-single-word="false" fo:text-indent="-1.744cm" style:auto-text-indent="false"/>
    </style:style>
    <style:style style:name="P8" style:family="paragraph" style:parent-style-name="Standard">
      <style:paragraph-properties fo:margin-left="1.249cm" fo:margin-right="0cm" fo:line-height="0.882cm" fo:text-align="justify" style:justify-single-word="false" fo:text-indent="1.129cm" style:auto-text-indent="false" style:vertical-align="baseline"/>
    </style:style>
    <style:style style:name="P9" style:family="paragraph" style:parent-style-name="Standard">
      <style:paragraph-properties fo:margin-left="1.249cm" fo:margin-right="0cm" fo:line-height="0.882cm" fo:text-align="justify" style:justify-single-word="false" fo:text-indent="1.247cm" style:auto-text-indent="false"/>
    </style:style>
    <style:style style:name="P10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font-size="18pt" style:font-name-asian="標楷體1" style:font-size-asian="18pt" style:language-asian="zh" style:country-asian="HK" style:font-size-complex="18pt"/>
    </style:style>
    <style:style style:name="T2" style:family="text">
      <style:text-properties style:font-name="標楷體" fo:font-size="18pt" style:font-name-asian="標楷體1" style:font-size-asian="18pt" style:font-size-complex="18pt"/>
    </style:style>
    <style:style style:name="T3" style:family="text">
      <style:text-properties style:font-name="標楷體" fo:font-size="16pt" style:font-name-asian="標楷體1" style:font-size-asian="16pt" style:language-asian="zh" style:country-asian="HK" style:font-size-complex="16pt"/>
    </style:style>
    <style:style style:name="T4" style:family="text">
      <style:text-properties style:font-name="標楷體" fo:font-size="16pt" style:font-name-asian="標楷體1" style:font-size-asian="16pt" style:font-size-complex="16pt"/>
    </style:style>
    <style:style style:name="T5" style:family="text">
      <style:text-properties style:font-name="標楷體" fo:font-size="16pt" style:font-name-asian="標楷體1" style:font-size-asian="16pt" style:font-name-complex="Arial" style:font-size-complex="16pt"/>
    </style:style>
    <style:style style:name="T6" style:family="text">
      <style:text-properties style:font-name="標楷體" fo:font-size="16pt" style:font-name-asian="標楷體1" style:font-size-asian="16pt" style:font-name-complex="Times New Roman" style:font-size-complex="16pt" style:font-weight-complex="bold"/>
    </style:style>
    <style:style style:name="T7" style:family="text">
      <style:text-properties fo:color="#000000" style:font-name="標楷體" fo:font-size="16pt" style:font-name-asian="標楷體1" style:font-size-asian="16pt" style:font-name-complex="Arial" style:font-size-complex="16pt"/>
    </style:style>
    <style:style style:name="T8" style:family="text">
      <style:text-properties fo:color="#000000" style:font-name="標楷體" fo:font-size="16pt" style:font-name-asian="標楷體1" style:font-size-asian="16pt" style:font-size-complex="16pt"/>
    </style:style>
    <style:style style:name="T9" style:family="text">
      <style:text-properties fo:color="#000000" style:font-name="標楷體" fo:font-size="16pt" style:font-name-asian="標楷體1" style:font-size-asian="16pt" style:font-name-complex="Times New Roman" style:font-size-complex="16pt"/>
    </style:style>
    <style:style style:name="T10" style:family="text">
      <style:text-properties fo:color="#000000" style:font-name="標楷體" fo:font-size="16pt" style:font-name-asian="標楷體1" style:font-size-asian="16pt" style:font-name-complex="Helvetica" style:font-size-complex="16pt"/>
    </style:style>
    <style:style style:name="T11" style:family="text">
      <style:text-properties fo:color="#000000" style:font-name="標楷體" fo:font-size="16pt" style:letter-kerning="false" style:font-name-asian="標楷體1" style:font-size-asian="16pt" style:font-size-complex="16pt"/>
    </style:style>
    <style:style style:name="T12" style:family="text">
      <style:text-properties fo:color="#000000" style:font-name="標楷體" fo:font-size="16pt" style:letter-kerning="false" style:font-name-asian="標楷體1" style:font-size-asian="16pt" style:font-name-complex="Times New Roman" style:font-size-complex="16pt"/>
    </style:style>
    <style:style style:name="T13" style:family="text">
      <style:text-properties fo:color="#000000" style:font-name="標楷體" fo:font-size="16pt" style:letter-kerning="false" style:font-name-asian="標楷體1" style:font-size-asian="16pt" style:font-name-complex="Times New Roman" style:font-size-complex="16pt" style:font-weight-complex="bold"/>
    </style:style>
    <style:style style:name="T14" style:family="text">
      <style:text-properties fo:color="#000000" style:font-name="標楷體" fo:font-size="16pt" fo:letter-spacing="-0.021cm" style:font-name-asian="標楷體1" style:font-size-asian="16pt" style:font-name-complex="Times New Roman" style:font-size-complex="16pt"/>
    </style:style>
    <style:style style:name="T15" style:family="text">
      <style:text-properties fo:color="#000000" style:font-name="標楷體" fo:font-size="16pt" fo:letter-spacing="-0.014cm" style:font-name-asian="標楷體1" style:font-size-asian="16pt" style:font-name-complex="Times New Roman" style:font-size-complex="16pt"/>
    </style:style>
    <style:style style:name="T16" style:family="text">
      <style:text-properties fo:color="#000000" style:font-name="標楷體" fo:font-size="16pt" fo:background-color="#ffffff" loext:char-shading-value="0" style:font-name-asian="標楷體1" style:font-size-asian="16pt" style:font-name-complex="Arial" style:font-size-complex="16pt"/>
    </style:style>
    <style:style style:name="T17" style:family="text">
      <style:text-properties fo:color="#000000" style:font-name="標楷體" fo:font-size="16pt" fo:background-color="#ffffff" loext:char-shading-value="0" style:font-name-asian="標楷體1" style:font-size-asian="16pt" style:font-name-complex="Helvetica" style:font-size-complex="16pt"/>
    </style:style>
    <style:style style:name="T18" style:family="text">
      <style:text-properties fo:color="#000000" style:font-name="標楷體" fo:font-size="16pt" fo:letter-spacing="-0.018cm" fo:background-color="#ffffff" loext:char-shading-value="0" style:font-name-asian="標楷體1" style:font-size-asian="16pt" style:font-name-complex="Arial" style:font-size-complex="16pt"/>
    </style:style>
    <style:style style:name="T19" style:family="text">
      <style:text-properties fo:color="#000000" style:font-name="標楷體" fo:font-size="16pt" fo:letter-spacing="-0.018cm" style:font-name-asian="標楷體1" style:font-size-asian="16pt" style:font-name-complex="Times New Roman" style:font-size-complex="16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監察院中央機關巡察報告</text:span></text:p>
      <text:p text:style-name="P2"><text:span text:style-name="T3">一、巡察機關：</text:span><text:span text:style-name="T4">國家中醫藥研究所</text:span><text:span text:style-name="T5">、</text:span><text:span text:style-name="T4">台灣國家婦女館</text:span><text:span text:style-name="T5">、財團法人醫院評</text:span><text:bookmark text:name="_GoBack"/><text:span text:style-name="T5">鑑暨醫療品質策進會</text:span></text:p>
      <text:p text:style-name="P3"><text:span text:style-name="T3">二、巡察時間：</text:span><text:span text:style-name="T4">110</text:span><text:span text:style-name="T3">年</text:span><text:span text:style-name="T4">11</text:span><text:span text:style-name="T3">月</text:span><text:span text:style-name="T4">5</text:span><text:span text:style-name="T3">日</text:span></text:p>
      <text:p text:style-name="P4"><text:span text:style-name="T3">三、巡察委員：</text:span><text:span text:style-name="T7">陳菊院長、召集人</text:span><text:span text:style-name="T8">蕭自佑</text:span><text:span text:style-name="T11">委員</text:span><text:span text:style-name="T7">，以及委員王麗珍、林郁容、施錦芳、紀惠容、張菊芳、賴鼎銘、鴻義章、</text:span><text:span text:style-name="T8">蘇麗瓊</text:span><text:span text:style-name="T11">等10人。</text:span></text:p>
      <text:p text:style-name="P3"><text:span text:style-name="T3">四、巡察重點：</text:span></text:p>
      <text:p text:style-name="P5"><text:span text:style-name="T6">(一)國家中醫藥研究所部分：</text:span></text:p>
      <text:p text:style-name="P6"><text:span text:style-name="T6">1、中醫藥研究重要績效（含：台灣清冠一號研發成果）。</text:span></text:p>
      <text:p text:style-name="P6"><text:span text:style-name="T6">2、中醫藥專業人員之訓練、進修辦理績效。</text:span></text:p>
      <text:p text:style-name="P6"><text:span text:style-name="T6">3、中藥材標本製作、展示及應用績效。</text:span></text:p>
      <text:p text:style-name="P5"><text:span text:style-name="T6">(二)衛生福利部社會及家庭署部分：</text:span></text:p>
      <text:p text:style-name="P6"><text:span text:style-name="T6">1、提升女孩權益行動方案執行績效。</text:span></text:p>
      <text:p text:style-name="P6"><text:span text:style-name="T6">2、婦女福利與婦女權益保障業務辦理績效。</text:span></text:p>
      <text:p text:style-name="P5"><text:span text:style-name="T6">(三)財團法人醫院評鑑暨醫療品質策進會部分：</text:span></text:p>
      <text:p text:style-name="P6"><text:span text:style-name="T6">1、病人安全推廣績效。</text:span></text:p>
      <text:p text:style-name="P6"><text:span text:style-name="T6">2、臨床醫事人員培訓辦理績效。</text:span></text:p>
      <text:p text:style-name="P7"><text:span text:style-name="T3">五、巡察紀要：</text:span></text:p>
      <text:p text:style-name="P8"><text:soft-page-break/><text:span text:style-name="T12">監察院</text:span><text:span text:style-name="T9">社會福利及衛生環境</text:span><text:span text:style-name="T12">委員會於110年11月5日</text:span><text:span text:style-name="T7">上午由院長陳菊、召集人蕭自佑委員偕同監察委員等一行12人，首先前往</text:span><text:span text:style-name="T14">衛生福利部所屬</text:span><text:span text:style-name="T15">國家中醫藥研究所，</text:span><text:span text:style-name="T7">實地巡察</text:span><text:span text:style-name="T16">中藥材標本館、</text:span><text:span text:style-name="T18">原住民族藥用植物展館，</text:span><text:span text:style-name="T7">瞭解</text:span><text:span text:style-name="T9">中藥材標本製作及應用績效。</text:span><text:span text:style-name="T18">隨</text:span><text:span text:style-name="T7">後前往</text:span><text:span text:style-name="T9">台灣國家婦女館</text:span><text:span text:style-name="T7">，巡察</text:span><text:span text:style-name="T9">台灣國家婦女館</text:span><text:span text:style-name="T7">佈展內容與</text:span><text:span text:style-name="T17">發展成為臺灣婦女權益與性別平等國家形象館之成效</text:span><text:span text:style-name="T7">，並聽取</text:span><text:span text:style-name="T9">社家署</text:span><text:span text:style-name="T19">「提升女孩權益行動方案」以及醫策會「病人安全推廣」、「臨床醫事人員培訓」辦理情形及具體績效簡報後，進行雙向意見交流座談</text:span><text:span text:style-name="T7">。</text:span></text:p>
      <text:p text:style-name="P8"><text:span text:style-name="T13">召集人</text:span><text:span text:style-name="T9">蕭自佑</text:span><text:span text:style-name="T12">委員首先</text:span><text:span text:style-name="T9">表示，今日為本院社會福利及衛生環境委員會自本年8月1日成立以來，第一次辦理巡察，因本會審議之案件多與衛福部有關，故以衛福部作為本會首先巡察之機關，並感謝衛福部的協助與配合。</text:span></text:p>
      <text:p text:style-name="P8"><text:span text:style-name="T9">林郁容委員提出「醫學院畢業生接受PGY（</text:span><text:span text:style-name="T16">post-graduated year</text:span><text:span text:style-name="T9">）訓練後其專業能力是否改善」、「遠距醫療之心理師諮詢管理」、及「台大醫院雲林分院之區域聯防，如何推廣至全台」等問題。</text:span></text:p>
      <text:p text:style-name="P8"><text:soft-page-break/><text:span text:style-name="T7">紀惠容</text:span><text:span text:style-name="T9">委員認為「投資女孩就是投資世界的未來」，衛福部對台灣女孩日雖辛苦辦理多項宣導活動，惟提醒舉辦活動同時，應注重績效評估指標，且對偏鄉女孩多加關懷。</text:span></text:p>
      <text:p text:style-name="P8"><text:span text:style-name="T9">蘇麗瓊委員針對中醫藥研究所從農業、產業鏈到醫藥發展之串聯，表示贊同；但病人自主權利法之安寧照顧作業，仍有精進、評估之空間。</text:span></text:p>
      <text:p text:style-name="P8"><text:span text:style-name="T7">賴鼎銘委員則提出居家醫療之規劃情形、有部分偏鄉醫療之網路設備利用率不高、推展原住民地區醫藥與醫療是否遭遇瓶頸及未來如何精進規劃、部分婦女被迫加班、部分婦女工作被輪調不受尊重……等問題。</text:span></text:p>
      <text:p text:style-name="P8"><text:span text:style-name="T7">王麗珍委員指出，《中醫藥發展法》施行迄今已近2年，已否設立</text:span><text:span text:style-name="T10">中醫藥研究基金</text:span><text:span text:style-name="T7">、已否研擬中醫藥發展計畫？以及10多天前破獲屏東縣萬丹鄉一處30年地下製藥廠疑製造黑心藥材，衛福部相關處理是否妥當……等問題。</text:span></text:p>
      <text:p text:style-name="P9"><text:span text:style-name="T7">張菊芳委員則詢問有關在各個領域，包括司法領域、未成年子女出庭、侵權案件程序監理，未成年子</text:span><text:soft-page-break/><text:span text:style-name="T7">女「表意」與具體規劃與實質推動成效與進度之問題？召集人</text:span><text:span text:style-name="T9">蕭自佑</text:span><text:span text:style-name="T12">委員則提出本院糾正不實醫藥廣告後，陳情事件仍層出不窮，希請衛福部多加注意。此外，由於時間關係，鴻義章委員就中醫藥發展問題則另以書面方式提出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Helvetica" svg:font-family="Helvetica" style:font-family-generic="system" style:font-pitch="variable"/>
    <style:font-face style:name="Times New Roman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2.346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879cm" fo:margin-left="3.378cm"/>
        </style:list-level-properties>
      </text:list-level-style-number>
      <text:list-level-style-number text:level="2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4.25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3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88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7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42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54cm" fo:margin-left="0cm" fo:margin-right="0cm" fo:margin-top="1.43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4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邱俊能</meta:initial-creator>
    <dc:creator>林秀珍</dc:creator>
    <meta:editing-cycles>9</meta:editing-cycles>
    <meta:print-date>2021-05-03T01:00:00</meta:print-date>
    <meta:creation-date>2021-11-09T01:32:00</meta:creation-date>
    <dc:date>2021-11-09T01:46:00</dc:date>
    <meta:editing-duration>PT14M</meta:editing-duration>
    <meta:generator>LibreOffice/5.4.7.2$Windows_x86 LibreOffice_project/c838ef25c16710f8838b1faec480ebba495259d0</meta:generator>
    <meta:document-statistic meta:table-count="0" meta:image-count="0" meta:object-count="0" meta:page-count="4" meta:paragraph-count="25" meta:word-count="1183" meta:character-count="1214" meta:non-whitespace-character-count="121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