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fo:font-weight="bold" style:font-name-asian="標楷體1" style:font-size-asian="18pt" style:font-weight-asian="bold" style:font-size-complex="18pt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margin-left="3.179cm" fo:margin-right="0cm" fo:text-indent="-3.179cm" style:auto-text-indent="false"/>
    </style:style>
    <style:style style:name="P4" style:family="paragraph" style:parent-style-name="Standard">
      <style:paragraph-properties fo:margin-left="1.164cm" fo:margin-right="0cm" fo:line-height="0.635cm" fo:text-indent="-0.318cm" style:auto-text-indent="false"/>
    </style:style>
    <style:style style:name="P5" style:family="paragraph" style:parent-style-name="Standard">
      <style:paragraph-properties fo:margin-left="1.129cm" fo:margin-right="0cm" fo:line-height="0.635cm" fo:text-indent="-0.282cm" style:auto-text-indent="false"/>
    </style:style>
    <style:style style:name="P6" style:family="paragraph" style:parent-style-name="Standard">
      <style:paragraph-properties fo:margin-left="1.129cm" fo:margin-right="0cm" fo:line-height="0.635cm" fo:text-indent="-0.282cm" style:auto-text-indent="false"/>
      <style:text-properties style:font-name="標楷體" fo:font-size="16pt" style:font-name-asian="標楷體1" style:font-size-asian="16pt" style:font-name-complex="Times New Roman" style:font-size-complex="16pt"/>
    </style:style>
    <style:style style:name="P7" style:family="paragraph" style:parent-style-name="Standard">
      <style:paragraph-properties fo:margin-left="0cm" fo:margin-right="0cm" fo:line-height="0.882cm" fo:text-align="justify" style:justify-single-word="false" fo:text-indent="1.411cm" style:auto-text-indent="false"/>
    </style:style>
    <style:style style:name="P8" style:family="paragraph" style:parent-style-name="Standard">
      <style:paragraph-properties fo:margin-top="0.494cm" fo:margin-bottom="0.494cm" loext:contextual-spacing="false" style:line-height-at-least="0.635cm" fo:text-align="justify" style:justify-single-word="false" fo:orphans="2" fo:widows="2">
        <style:tab-stops>
          <style:tab-stop style:position="12.642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margin-top="0.494cm" fo:margin-bottom="0.494cm" loext:contextual-spacing="false" style:line-height-at-least="0.635cm" fo:text-align="justify" style:justify-single-word="false" fo:orphans="2" fo:widows="2">
        <style:tab-stops>
          <style:tab-stop style:position="12.642cm"/>
        </style:tab-stops>
      </style:paragraph-properties>
    </style:style>
    <style:style style:name="P10" style:family="paragraph" style:parent-style-name="List_20_Paragraph" style:list-style-name="WWNum2">
      <style:paragraph-properties fo:line-height="0.635cm"/>
    </style:style>
    <style:style style:name="P11" style:family="paragraph" style:parent-style-name="List_20_Paragraph">
      <style:text-properties style:font-name="標楷體" fo:font-size="18pt" fo:font-weight="bold" style:font-name-asian="標楷體1" style:font-size-asian="18pt" style:font-weight-asian="bold" style:font-size-complex="18pt"/>
    </style:style>
    <style:style style:name="P12" style:family="paragraph" style:parent-style-name="List_20_Paragraph" style:master-page-name="Standard">
      <style:paragraph-properties fo:margin-left="0.847cm" fo:margin-right="0cm" fo:text-indent="0.954cm" style:auto-text-indent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name-complex="Times New Roman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監察院中央機關巡察報告</text:span></text:p>
      <text:p text:style-name="Standard"><text:span text:style-name="T1">巡察日期:110年10月25日(星期一)</text:span></text:p>
      <text:p text:style-name="Standard"><text:span text:style-name="T1">巡察時間:09:15-12:00</text:span></text:p>
      <text:p text:style-name="P3"><text:span text:style-name="T1">巡察委員:</text:span><text:span text:style-name="T2"> 施錦芳、王麗珍、鴻義章、趙永清、林文程、高涌誠、蕭自佑、張菊芳、趙永清、葉大華、紀惠容、陳景峻、王幼玲。</text:span></text:p>
      <text:p text:style-name="Standard"><text:span text:style-name="T1">巡察地點: 台北市徐州路5號8樓會議室</text:span></text:p>
      <text:p text:style-name="Standard"><text:span text:style-name="T1">巡察重點:</text:span></text:p>
      <text:p text:style-name="Standard"><text:span text:style-name="T1">一</text:span><text:span text:style-name="T3">、</text:span><text:span text:style-name="T1">110施政計畫及109預算執行情形。</text:span></text:p>
      <text:p text:style-name="Standard"><text:span text:style-name="T1">二、業務重點</text:span></text:p>
      <text:p text:style-name="Standard"><text:span text:style-name="T1">(一) 民政業務部分</text:span></text:p>
      <text:p text:style-name="P4"><text:span text:style-name="T1">1、</text:span><text:span text:style-name="T3">健全並輔導宗教團體之辦理情形。</text:span></text:p>
      <text:p text:style-name="P5"><text:span text:style-name="T3">2、健全殯葬管理之辦理情形。</text:span></text:p>
      <text:p text:style-name="P5"><text:span text:style-name="T3">3、健全公民參政、地方自治之辦理情形。</text:span></text:p>
      <text:p text:style-name="P5"><text:span text:style-name="T3">4、因應疫情有關殯葬場所、宗教寺廟、團體集會之管理情形。</text:span></text:p>
      <text:p text:style-name="Standard"><text:span text:style-name="T1"><text:s/>(二)地政業務部分</text:span></text:p>
      <text:p text:style-name="P4"><text:span text:style-name="T1">1、</text:span><text:span text:style-name="T3">充實國土資訊之辦理情形。</text:span></text:p>
      <text:p text:style-name="P5"><text:span text:style-name="T3">2、健全地籍及地權管理之辦理情形。</text:span></text:p>
      <text:p text:style-name="P5"><text:soft-page-break/><text:span text:style-name="T3">3、健全不動產交易之辦理情形。</text:span></text:p>
      <text:p text:style-name="P4"><text:span text:style-name="T1">4、</text:span><text:span text:style-name="T3">推動土地開發利用之辦理情形。</text:span></text:p>
      <text:p text:style-name="P5"><text:span text:style-name="T3">5、推展方域業務之辦理情形。</text:span></text:p>
      <text:p text:style-name="P1"/>
      <text:p text:style-name="Standard"><text:span text:style-name="T1">(三) 戶政業務部分</text:span></text:p>
      <text:p text:style-name="P4"><text:span text:style-name="T1">1、</text:span><text:span text:style-name="T3">推動新一代國民身分證之辦理情形。</text:span></text:p>
      <text:p text:style-name="P5"><text:span text:style-name="T3">2、加強國(戶)籍保護之辦理情形。</text:span></text:p>
      <text:p text:style-name="P5"><text:span text:style-name="T3">3、推動便民服務及跨機關服務之辦理情形。</text:span></text:p>
      <text:p text:style-name="P5"><text:span text:style-name="T3">4、加強自然人憑證運用、推動人口政策之辦理情形。</text:span></text:p>
      <text:p text:style-name="P5"><text:span text:style-name="T3">5、因應疫情各項便民措施推動之辦理情形。</text:span></text:p>
      <text:p text:style-name="Standard"><text:span text:style-name="T1">(四) 移民署業務部分</text:span></text:p>
      <text:p text:style-name="P4"><text:span text:style-name="T1">1、</text:span><text:span text:style-name="T3">健構友善移民環境之辦理情形。</text:span></text:p>
      <text:p text:style-name="P5"><text:span text:style-name="T3">2、強化人口販運防制之辦理情形。</text:span></text:p>
      <text:p text:style-name="P5"><text:span text:style-name="T3">3、推動新住民照顧及培育新住民子女之辦理情形。</text:span></text:p>
      <text:p text:style-name="P5"><text:span text:style-name="T3">4、促進國際交流及海外服務之辦理情形。</text:span></text:p>
      <text:p text:style-name="P5"><text:span text:style-name="T3">5、查輯非法移工、加強人流管理之辦理情形。</text:span></text:p>
      <text:p text:style-name="P5"><text:span text:style-name="T3">6、健全兩岸交流制度之辦理情形。</text:span></text:p>
      <text:p text:style-name="P5"><text:span text:style-name="T3">7、因應疫情有關國境安全管制之辦理情形。</text:span></text:p>
      <text:p text:style-name="P1"/>
      <text:p text:style-name="Standard"><text:span text:style-name="T1">(五)合作及人民團體業務部分:</text:span></text:p>
      <text:p text:style-name="P4"><text:soft-page-break/><text:span text:style-name="T1">1、</text:span><text:span text:style-name="T3">健全人民團體輔導之辦理情形。</text:span></text:p>
      <text:p text:style-name="P5"><text:span text:style-name="T3">2、強化受政府補捐助民間團體輔導辦理之成效與檢討。</text:span></text:p>
      <text:p text:style-name="P5"><text:span text:style-name="T3">3、健全合作社管理之辦理情形。</text:span></text:p>
      <text:p text:style-name="P5"><text:span text:style-name="T3">4、提升人民團體資訊系統使用率辦理情</text:span><text:span text:style-name="T1">形。</text:span></text:p>
      <text:p text:style-name="P1"/>
      <text:p text:style-name="Standard"><text:span text:style-name="T1">(六)營建業務部分</text:span></text:p>
      <text:p text:style-name="P4"><text:span text:style-name="T1">1、</text:span><text:span text:style-name="T3">推動都市更新及危老屋重建之辦理情形</text:span></text:p>
      <text:p text:style-name="P5"><text:span text:style-name="T3">2、健全國土規劃發展、促進城鄉均衡發展之辦理情形。</text:span></text:p>
      <text:p text:style-name="P5"><text:span text:style-name="T3">3、提升建築安全品質之辦理情形。</text:span></text:p>
      <text:p text:style-name="P5"><text:span text:style-name="T3">4、推動社會住宅、包租代管、住宅補貼之辦理情形。</text:span></text:p>
      <text:p text:style-name="P5"><text:span text:style-name="T3">5、推動建築安全管理及國家公園永續發展之辦理情形。</text:span></text:p>
      <text:p text:style-name="P5"><text:span text:style-name="T3">6、因應疫情各項租金補貼舒困之辦理情形。</text:span></text:p>
      <text:p text:style-name="Standard"><text:span text:style-name="T1">(七)消防業務部分</text:span></text:p>
      <text:p text:style-name="P4"><text:span text:style-name="T1">1、</text:span><text:span text:style-name="T3">災害防救深耕第3期計畫之辦理情形。</text:span></text:p>
      <text:p text:style-name="P5"><text:span text:style-name="T3">2、精進消防安全管理之辦理情形。</text:span></text:p>
      <text:p text:style-name="P5"><text:span text:style-name="T3">3、消防5G場域計畫之檢討改善情形。</text:span></text:p>
      <text:p text:style-name="P5"><text:span text:style-name="T3">4、擴大災害警報訊息傳遞民眾服務計畫之辦理情</text:span><text:span text:style-name="T1">形。</text:span></text:p>
      <text:p text:style-name="P4"><text:span text:style-name="T1">5、</text:span><text:span text:style-name="T3">強化防救災行動通訊基礎建置計畫之辦理情形。</text:span></text:p>
      <text:p text:style-name="P5"><text:span text:style-name="T3">6、訓練中心充實建置中程計畫之辦理情形。</text:span></text:p>
      <text:p text:style-name="Standard"><text:soft-page-break/><text:span text:style-name="T1">(八)警政業務部分</text:span></text:p>
      <text:p text:style-name="P4"><text:span text:style-name="T1">1、</text:span><text:span text:style-name="T3">整飭警察風紀之檢討改進情形。</text:span></text:p>
      <text:p text:style-name="P5"><text:span text:style-name="T3">2、警政科技躍升計畫之辦理情形</text:span></text:p>
      <text:p text:style-name="P5"><text:span text:style-name="T3">3、警察培訓及警察權益檢討之辦理情形。</text:span></text:p>
      <text:p text:style-name="P5"><text:span text:style-name="T3">4、充實警勤裝備設施之辦理情形。</text:span></text:p>
      <text:p text:style-name="P5"><text:span text:style-name="T3">5、5G智慧警察行動服務計畫之辦理情形。</text:span></text:p>
      <text:p text:style-name="P5"><text:span text:style-name="T3">6、執法設備及效能提升之辦理情形。</text:span></text:p>
      <text:p text:style-name="P5"><text:span text:style-name="T3">7、因應疫情各項勤務之配合辦理情形。</text:span></text:p>
      <text:p text:style-name="Standard"><text:span text:style-name="T1">(九)空中勤務業務部分</text:span></text:p>
      <text:p text:style-name="P4"><text:span text:style-name="T1">1、</text:span><text:span text:style-name="T3">執行空中救援任務之辦理情形。</text:span></text:p>
      <text:p text:style-name="P5"><text:span text:style-name="T3">2、精進飛行員及機務人員能力之辦理情形。</text:span></text:p>
      <text:p text:style-name="P6"/>
      <text:p text:style-name="Standard"><text:span text:style-name="T1">(十)役政業務部分</text:span></text:p>
      <text:p text:style-name="P4"><text:span text:style-name="T1">1、</text:span><text:span text:style-name="T3">提升替代役服務效能之辦理情形。</text:span></text:p>
      <text:p text:style-name="P5"><text:span text:style-name="T3">2、因應疫情有關役男徵兵管理之辦理情形。</text:span></text:p>
      <text:list xml:id="list854584104" text:style-name="WWNum2">
        <text:list-item>
          <text:p text:style-name="P10"><text:span text:style-name="T3">保障役男及其家屬權益之辦理情形。</text:span></text:p>
        </text:list-item>
      </text:list>
      <text:p text:style-name="P5"><text:span text:style-name="T3">。</text:span></text:p>
      <text:p text:style-name="P11"/>
      <text:p text:style-name="Standard"><text:span text:style-name="T1">巡察紀要:</text:span></text:p>
      <text:p text:style-name="P2"><text:soft-page-break/><text:span text:style-name="T2">監察院內政及族群委員會於110年10月25日上午由召集人赴內政部巡察該部業務，並於聽取徐部長業務簡報後交換意見。。</text:span></text:p>
      <text:p text:style-name="P2"><text:span text:style-name="T2">會議中，巡察委員對於營建業務提出，社會住宅提供弱勢族群需求、社會住宅興建流標率高、原住民社會住宅進度等問題;對於戶政業務則提出跨國婚姻者權益等問題;針對民政業務，則提出有關地方自治、行政區域劃分、選舉罷免法、遊說法等檢討問題;另對於移民署業務，提出非法外籍勞工查輯問題;另外也對原住民軍職人員轉任警察可行性、執勤盤查及對身心礙者執勤時之心理知能檢討、警察人事及任期等議題，要求警政署檢討改進，又委員們也相當關注合作社法、社團法立法進度，皆經徐國勇部長及相關部門主管進行簡要說明，並於會後將另以書面補充回覆</text:span></text:p>
      <text:p text:style-name="P7"><text:bookmark text:name="_GoBack"/><text:span text:style-name="T2">會議中，巡察委員對於營建業務提出，社會住宅提供弱勢族群需求、社會住宅興建流標率高、原住民社會住宅進度等問題;對於戶政業務則提出跨國婚姻者權益等問題;針對民政業務，則提出有關地方自治、行政區域劃分、選舉罷免法、遊說法等檢討問題;另對於移民署業務，提出非法外籍勞工查輯問題;另外也對原住民軍職人員轉任警察可</text:span><text:soft-page-break/><text:span text:style-name="T2">行性、執勤盤查及對身心礙者執勤時之心理知能檢討、警察人事及任期等議題，要求警政署檢討改進，又委員們也相當關注合作社法、社團法立法進度，皆經徐國勇部長及相關部門主管進行簡要說明，並於會後將另以書面補充回覆。</text:span></text:p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宏杰</meta:initial-creator>
    <dc:creator>吳宏杰</dc:creator>
    <meta:editing-cycles>2</meta:editing-cycles>
    <meta:creation-date>2021-11-02T01:57:00</meta:creation-date>
    <dc:date>2021-11-02T01:57:00</dc:date>
    <meta:editing-duration>PT1M</meta:editing-duration>
    <meta:generator>LibreOffice/5.4.7.2$Windows_x86 LibreOffice_project/c838ef25c16710f8838b1faec480ebba495259d0</meta:generator>
    <meta:document-statistic meta:table-count="0" meta:image-count="0" meta:object-count="0" meta:page-count="6" meta:paragraph-count="72" meta:word-count="1715" meta:character-count="1747" meta:non-whitespace-character-count="17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