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master-page-name="Standard">
      <style:paragraph-properties fo:margin-left="0cm" fo:margin-right="0cm" fo:text-indent="3.81cm" style:auto-text-indent="false" style:page-number="auto"/>
    </style:style>
    <style:style style:name="P2" style:family="paragraph" style:parent-style-name="Standard">
      <style:paragraph-properties fo:margin-left="4.747cm" fo:margin-right="0cm" fo:line-height="0.917cm" fo:text-indent="-3.997cm" style:auto-text-indent="false"/>
    </style:style>
    <style:style style:name="P3" style:family="paragraph" style:parent-style-name="Standard">
      <style:paragraph-properties fo:margin-left="0cm" fo:margin-right="0cm" fo:line-height="0.917cm" fo:text-indent="0.751cm" style:auto-text-indent="false"/>
    </style:style>
    <style:style style:name="P4" style:family="paragraph" style:parent-style-name="Standard">
      <style:paragraph-properties fo:margin-left="4.75cm" fo:margin-right="0cm" fo:line-height="0.917cm" fo:text-align="justify" style:justify-single-word="false" fo:text-indent="-3.997cm" style:auto-text-indent="false"/>
    </style:style>
    <style:style style:name="P5" style:family="paragraph" style:parent-style-name="Standard">
      <style:paragraph-properties fo:margin-left="2.828cm" fo:margin-right="0cm" fo:line-height="0.917cm" fo:text-align="justify" style:justify-single-word="false" fo:text-indent="-1.693cm" style:auto-text-indent="false" style:snap-to-layout-grid="false"/>
    </style:style>
    <style:style style:name="P6" style:family="paragraph" style:parent-style-name="Standard">
      <style:paragraph-properties fo:margin-left="2.819cm" fo:margin-right="0cm" fo:line-height="0.917cm" fo:text-align="justify" style:justify-single-word="false" fo:text-indent="-0.067cm" style:auto-text-indent="false" style:snap-to-layout-grid="false"/>
    </style:style>
    <style:style style:name="P7" style:family="paragraph" style:parent-style-name="Standard">
      <style:paragraph-properties fo:margin-left="1.499cm" fo:margin-right="0cm" fo:line-height="0.917cm" fo:text-align="justify" style:justify-single-word="false" fo:text-indent="0cm" style:auto-text-indent="false" style:snap-to-layout-grid="false"/>
    </style:style>
    <style:style style:name="P8" style:family="paragraph" style:parent-style-name="Standard">
      <style:paragraph-properties fo:margin-left="1.748cm" fo:margin-right="0cm" fo:line-height="0.917cm" fo:text-indent="-0.998cm" style:auto-text-indent="false"/>
    </style:style>
    <style:style style:name="P9" style:family="paragraph" style:parent-style-name="Standard">
      <style:paragraph-properties fo:margin-left="1.998cm" fo:margin-right="0cm" fo:line-height="0.917cm" fo:text-align="justify" style:justify-single-word="false" fo:text-indent="1.247cm" style:auto-text-indent="false"/>
    </style:style>
    <style:style style:name="T1" style:family="text">
      <style:text-properties style:font-name="標楷體" fo:font-size="18pt" style:font-name-asian="標楷體1" style:font-size-asian="18pt" style:language-asian="zh" style:country-asian="HK" style:font-size-complex="18pt"/>
    </style:style>
    <style:style style:name="T2" style:family="text">
      <style:text-properties style:font-name="標楷體" fo:font-size="18pt" style:font-name-asian="標楷體1" style:font-size-asian="18pt" style:font-size-complex="18pt"/>
    </style:style>
    <style:style style:name="T3" style:family="text">
      <style:text-properties style:font-name="標楷體" fo:font-size="16pt" style:font-name-asian="標楷體1" style:font-size-asian="16pt" style:language-asian="zh" style:country-asian="HK" style:font-size-complex="16pt"/>
    </style:style>
    <style:style style:name="T4" style:family="text">
      <style:text-properties style:font-name="標楷體" fo:font-size="16pt" style:font-name-asian="標楷體1" style:font-size-asian="16pt" style:font-size-complex="16pt"/>
    </style:style>
    <style:style style:name="T5" style:family="text">
      <style:text-properties style:font-name="標楷體" fo:font-size="16pt" style:font-name-asian="標楷體1" style:font-size-asian="16pt" style:font-name-complex="Arial" style:font-size-complex="16pt"/>
    </style:style>
    <style:style style:name="T6" style:family="text">
      <style:text-properties style:font-name="標楷體" fo:font-size="16pt" style:font-name-asian="標楷體1" style:font-size-asian="16pt" style:font-name-complex="Times New Roman1" style:font-size-complex="16pt"/>
    </style:style>
    <style:style style:name="T7" style:family="text">
      <style:text-properties style:font-name="標楷體" fo:font-size="16pt" fo:letter-spacing="-0.004cm" style:font-name-asian="標楷體1" style:font-size-asian="16pt" style:font-size-complex="16pt"/>
    </style:style>
    <style:style style:name="T8" style:family="text">
      <style:text-properties style:font-name="新細明體" fo:font-size="16pt" style:font-name-asian="新細明體1" style:font-size-asian="16pt" style:language-asian="zh" style:country-asian="HK" style:font-size-complex="16pt"/>
    </style:style>
    <style:style style:name="T9" style:family="text">
      <style:text-properties style:font-name="新細明體" fo:font-size="16pt" style:font-name-asian="新細明體1" style:font-size-asian="16pt" style:font-name-complex="Arial" style:font-size-complex="16pt"/>
    </style:style>
    <style:style style:name="T10" style:family="text">
      <style:text-properties style:font-name="Times New Roman" fo:font-size="16pt" style:font-name-asian="標楷體1" style:font-size-asian="16pt" style:font-name-complex="Times New Roman1" style:font-size-complex="10pt" style:font-weight-complex="bold"/>
    </style:style>
    <style:style style:name="T11" style:family="text">
      <style:text-properties style:font-name="Times New Roman" fo:font-size="16pt" style:font-name-asian="標楷體1" style:font-size-asian="16pt" style:font-name-complex="Times New Roman1" style:font-size-complex="16pt" style:font-weight-complex="bold"/>
    </style:style>
    <style:style style:name="T12" style:family="text">
      <style:text-properties fo:color="#000000" style:font-name="標楷體" fo:font-size="16pt" style:font-name-asian="標楷體1" style:font-size-asian="16pt" style:font-name-complex="Arial"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span text:style-name="T1">監察院中央機關巡察報告</text:span></text:p>
      <text:p text:style-name="P2"><text:span text:style-name="T3">一、巡察機關：</text:span><text:span text:style-name="T4">科技部南部科學園區管理局(臺南園區</text:span><text:span text:style-name="T8">、</text:span><text:span text:style-name="T5">高雄園區)、國家實驗研究院台灣半導體研究中心(臺南基地)</text:span><text:span text:style-name="T9">、</text:span><text:span text:style-name="T5">高雄市立圖書館總館</text:span></text:p>
      <text:p text:style-name="P3"><text:span text:style-name="T3">二、巡察時間：</text:span><text:span text:style-name="T4">110</text:span><text:span text:style-name="T3">年</text:span><text:span text:style-name="T4">4</text:span><text:span text:style-name="T3">月</text:span><text:span text:style-name="T4">29、30</text:span><text:span text:style-name="T3">日</text:span></text:p>
      <text:p text:style-name="P2"><text:span text:style-name="T3">三、巡察委員：</text:span><text:span text:style-name="T4">陳菊院長、賴鼎銘委員（召集人）、</text:span></text:p>
      <text:p text:style-name="P2"><text:span text:style-name="T4"><text:s text:c="14"/>林文程委員、林郁容委員、范巽綠委員、張菊芳委員、葉大華委員、蕭自佑委員、鴻義章委員、蘇麗瓊委員、王麗珍委員、紀惠容委員、林國明委員、陳景峻委員、郭文東委員、葉宜津委員、趙永清委員等，</text:span><text:span text:style-name="T3">共計</text:span><text:span text:style-name="T4">17</text:span><text:span text:style-name="T3">位。</text:span></text:p>
      <text:p text:style-name="P4"><text:span text:style-name="T3">四、巡察重點：</text:span></text:p>
      <text:p text:style-name="P5"><text:span text:style-name="T10">（一）</text:span><text:span text:style-name="T4">科技部南部科學園區管理局</text:span></text:p>
      <text:p text:style-name="P6"><text:span text:style-name="T4">園區開發、營運管理、資源再生及水電供應情形。</text:span></text:p>
      <text:p text:style-name="P5"><text:span text:style-name="T11">（二）</text:span><text:span text:style-name="T5">國家實驗研究院台灣半導體研究中心</text:span></text:p>
      <text:p text:style-name="P6"><text:span text:style-name="T4">半導體服務平台使用情形及人才培育成效。</text:span></text:p>
      <text:p text:style-name="P7"><text:span text:style-name="T7">(三)</text:span><text:span text:style-name="T4"> </text:span><text:span text:style-name="T5">高雄市立圖書館總館</text:span></text:p>
      <text:p text:style-name="P6"><text:span text:style-name="T4">館藏維護管理、友善環境建置及資源中心創新服</text:span><text:soft-page-break/><text:span text:style-name="T4">務成效。</text:span></text:p>
      <text:p text:style-name="P8"><text:span text:style-name="T3">五、巡察</text:span><text:span text:style-name="T1">紀要</text:span><text:span text:style-name="T3">：</text:span></text:p>
      <text:p text:style-name="P9"><text:span text:style-name="T12">監察院教育及文化委員會於110年4月29日上午由院長陳菊及召集人賴鼎銘委員偕同監察委員等17人，前往南部科學園區(下簡稱南科)管理局臺南園區巡察。首先參訪園區內港香蘭應用生技公司，在董事長蔡宗義陪同下參觀廠區及成品，委員們對該公司表示讚賞並留下深刻印象；接著委員們實地視察園區內台積電興建工程、園區三期開發進度及資源再生中心運作情形。下午前往國家實驗研究院(下簡稱國研院)台灣半導體研究中心臺南基地，除聽取業務簡報外，並實地瞭解設施建置情形。</text:span></text:p>
      <text:p text:style-name="P9"><text:span text:style-name="T12">30日上午，監察委員前往南科管理局高雄園區巡察，首先至園區內智慧生醫旗艦館瞭解廠商各項創新研發產品，隨後聽取南科管理局簡報並進行綜合座談會。召集人賴鼎銘委員對南科管理局及國研院半導體研究中心的努力表達肯定，但同時也憂心產業過度集中、水電供應及環保的問題。會中巡察委員陸續就園區內廠商施工監督機制、配水池建置</text:span><text:soft-page-break/><text:span text:style-name="T12">及廢水利用、廢棄物處理、再生能源使用、鼓勵廠商研發、高科技人才攬才及留才措施、園區國際化及多國語言行銷、產業多元分散佈局、協助廠商開拓市場及取得國外認證、職場平權及申訴機制；以及國內半導體人才培育及供需、碩博士生進產業界偏低、奈米認證機制及標章、半導體產業高階女性人才與國際人才之人數及比例、半導體中心對已畢業學生的訓練課程，以及強化機關橫向聯繫等議題提出詢問與建議。</text:span></text:p>
      <text:p text:style-name="P9"><text:span text:style-name="T12"><text:s/>下午監察委員們轉往高雄市立圖書館總館巡察，於聽取簡報後實地瞭解館藏特色、維護管理、南區資源中心成效及二期工程進度等。院長陳菊表示，高雄市立圖書館以行政法人方式營運，能夠招募優秀專業人才，並期待二期文創會館發揮功能，未來帶動高雄更進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邱俊能</meta:initial-creator>
    <dc:creator>林玲伊</dc:creator>
    <meta:editing-cycles>2</meta:editing-cycles>
    <meta:print-date>2021-05-03T01:00:00</meta:print-date>
    <meta:creation-date>2021-05-04T01:30:00</meta:creation-date>
    <dc:date>2021-05-04T01:30:00</dc:date>
    <meta:editing-duration>P0D</meta:editing-duration>
    <meta:generator>LibreOffice/5.4.7.2$Windows_x86 LibreOffice_project/c838ef25c16710f8838b1faec480ebba495259d0</meta:generator>
    <meta:document-statistic meta:table-count="0" meta:image-count="0" meta:object-count="0" meta:page-count="3" meta:paragraph-count="16" meta:word-count="1004" meta:character-count="1030" meta:non-whitespace-character-count="101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