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4" style:family="paragraph" style:parent-style-name="Standard">
      <style:paragraph-properties fo:margin-left="4.008cm" fo:margin-right="0cm" fo:margin-top="0.318cm" fo:margin-bottom="0cm" loext:contextual-spacing="false" fo:line-height="0.882cm" fo:text-align="justify" style:justify-single-word="false" fo:text-indent="-4.008cm" style:auto-text-indent="false" style:punctuation-wrap="hanging"/>
    </style:style>
    <style:style style:name="P5" style:family="paragraph" style:parent-style-name="Standard">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6" style:family="paragraph" style:parent-style-name="Standard">
      <style:paragraph-properties fo:margin-left="4.069cm" fo:margin-right="0cm" fo:margin-top="0.318cm" fo:margin-bottom="0cm" loext:contextual-spacing="false" fo:line-height="0.882cm" fo:text-align="justify" style:justify-single-word="false" fo:text-indent="-4.069cm" style:auto-text-indent="false" style:punctuation-wrap="hanging"/>
    </style:style>
    <style:style style:name="P7" style:family="paragraph" style:parent-style-name="Standard">
      <style:paragraph-properties fo:margin-left="2.208cm" fo:margin-right="0cm" fo:margin-top="0.318cm" fo:margin-bottom="0cm" loext:contextual-spacing="true" fo:line-height="0.882cm" fo:text-align="justify" style:justify-single-word="false" fo:text-indent="-0.96cm" style:auto-text-indent="false" style:punctuation-wrap="hanging"/>
    </style:style>
    <style:style style:name="P8" style:family="paragraph" style:parent-style-name="Standard">
      <style:paragraph-properties fo:margin-left="0cm" fo:margin-right="0cm" fo:margin-top="0.318cm" fo:margin-bottom="0cm" loext:contextual-spacing="false" fo:line-height="0.917cm" fo:text-align="justify" style:justify-single-word="false" fo:text-indent="1.129cm" style:auto-text-indent="false" style:punctuation-wrap="hanging"/>
    </style:style>
    <style:style style:name="P9" style:family="paragraph" style:parent-style-name="Standard">
      <style:paragraph-properties fo:margin-left="0cm" fo:margin-right="0cm" fo:margin-top="0.318cm" fo:margin-bottom="0cm" loext:contextual-spacing="false" fo:line-height="0.917cm" fo:text-align="justify" style:justify-single-word="false" fo:text-indent="1.129cm" style:auto-text-indent="false" style:punctuation-wrap="hanging"/>
      <style:text-properties style:font-name="Times New Roman" fo:font-size="16pt" style:font-name-asian="標楷體" style:font-size-asian="16pt" style:font-name-complex="Times New Roman1" style:font-size-complex="16pt"/>
    </style:style>
    <style:style style:name="P10" style:family="paragraph" style:parent-style-name="Standard">
      <style:paragraph-properties fo:margin-left="1.207cm" fo:margin-right="0cm" fo:margin-top="0.318cm" fo:margin-bottom="0cm" loext:contextual-spacing="false" fo:line-height="0.882cm" fo:text-align="justify" style:justify-single-word="false" fo:text-indent="1.044cm" style:auto-text-indent="false" style:punctuation-wrap="hanging"/>
    </style:style>
    <style:style style:name="P11"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臺灣鐵路管理局、臺灣港務股份有限公司、民用航空局</text:span></text:p>
      <text:p text:style-name="P3"><text:span text:style-name="T2">二、巡察時間：110年4月26日至27日</text:span></text:p>
      <text:p text:style-name="P4"><text:span text:style-name="T2">三、巡察委員：林盛豐委員(召集人)、王麗珍委員、范巽綠委員(4/26)、陳景峻委員、葉宜津委員、賴鼎銘委員、王幼玲委員(4/26)、林郁容委員、蕭自佑委員，共計9位。</text:span></text:p>
      <text:p text:style-name="P5"><text:span text:style-name="T2">四、機關出席人員：交通部常務次長祁文中、航政司司長何淑萍、民用航空局局長林國顯、臺灣鐵路管理局局長杜微、副局長朱來順、資產開發中心總經理鄭珮綺、副總經理謝武昌、臺中營業所經理江權佑、運務處副處長古時彥、臺中運務段段長蘇鎮霖、臺中站站長李兆平、營運安全處處長陳仕其、港務公司董事長李賢義、工程副總經理王錦榮、</text:span><text:soft-page-break/><text:span text:style-name="T2">臺中港務分公司總經理盧展猷、副總經理陳榮聰、港務長林春福</text:span></text:p>
      <text:p text:style-name="P6"><text:span text:style-name="T2">五、巡察重點：</text:span></text:p>
      <text:p text:style-name="P7"><text:span text:style-name="T2">(一)臺中車站鐵道文化園區興建營運移轉案推動情形。</text:span></text:p>
      <text:p text:style-name="P7"><text:span text:style-name="T2">(二)臺中港外港區擴建、遊憩區域廊帶整合、離岸風電產業專區、貨櫃與岸電設施建設情形。</text:span></text:p>
      <text:p text:style-name="P7"><text:span text:style-name="T2">(三)臺中國際機場因應新冠肺炎疫情防疫措施、航廈整體改善工程建設情形。</text:span></text:p>
      <text:p text:style-name="P1"><text:span text:style-name="T2">六、巡察紀要：</text:span></text:p>
      <text:p text:style-name="P8"><text:span text:style-name="T2">為瞭解臺中地區交通建設情形，監察院交通及採購委員會(下稱本會)於本(4)月26日及27日，由召集人林盛豐委員偕同監察委員等9人，巡察臺中車站鐵道文化園區興建營運移轉案、臺中港外港區擴建、遊憩區域廊帶整合、離岸風電產業專區、貨櫃與岸電設施建設、臺中國際機場因應新冠肺炎疫情防疫措施及航廈整體改善工程建設情形。</text:span></text:p>
      <text:p text:style-name="P8"><text:span text:style-name="T2">本會26日前往臺中車站鐵道文化園區及臺中港，在交通部次長祁文中陪同下，由該部說明臺中車站鐵道文化園</text:span><text:soft-page-break/><text:span text:style-name="T2">區興建營運移轉案推動情形、臺中港離岸風電專區建設進度，並對後續鐵道文化園區營運管理及離岸風電專區未來規劃表達關切。巡察過程中，召集人林盛豐委員對臺灣鐵路管理局(下稱臺鐵局)推動臺中車站鐵道文化園區興建營運移轉案，與臺灣港務股份有限公司(下稱港務公司)推動離岸風電建設之用心與努力給予肯定，並期許該二項交通建設能夠創造站區商業效益與都市發展，及為臺中綠色經濟產業打下基礎。</text:span></text:p>
      <text:p text:style-name="P8"><text:span text:style-name="T2">實地巡察結束後，監察委員隨後於港務公司臺中分公司聽取簡報及舉行巡察會議。監察委員分別就臺中港營運績效、5A5B碼頭招商、離岸風場航行安全、岸電設施推動情形、港埠及碼頭腹地分配規劃、風電投資效益、海事工程勞工安全緊急應變措施、臺鐵局改革計畫、臺中車站鐵道文化園區營運收益估算、文資保存情形、勞工安全、邊坡監視預警系統、列車自動剎車系統、普悠瑪ATP遠端監視系統購置汰換計畫、車站招商規劃與實際營運等議題提問。</text:span></text:p>
      <text:p text:style-name="P8"><text:span text:style-name="T2">交通部次長祁文中與相關主管人員逐一說明與回應，</text:span><text:soft-page-break/><text:span text:style-name="T2">其要點為有關離岸風場航行安全，刻正與經濟部能源局協商風電設</text:span><text:bookmark text:name="_GoBack"/><text:span text:style-name="T2">施場址及航道規劃、港區未來20年擴展需求；有關臺鐵改革方向，將從制度、人員、設備三面向進行；另該局將藉由開拓附業及資產開發案，增加臺中車站鐵道文化園區營收，並強化古蹟文資保存管理。</text:span></text:p>
      <text:p text:style-name="P8"><text:span text:style-name="T2">27日本會在民用航空局(下稱民航局)局長林國顯陪同下，前往臺中國際機場，實地瞭解機場因應新冠肺炎疫情防疫措施及航廈整體改善工程建設情形，並在臺中航空站聽取簡報及舉行巡察會議。召集人林盛豐委員表示，首先感謝民航局同仁對本次巡察工作的協助配合，臺中國際機場為臺灣中部最大門戶，因應旅運客數日益漸增，進行航廈改建，期許在疫情趨緩，邊境管制開放後，能隨時注意國際旅運發展情勢及盤點國內需求變化，滾動式檢討機場建設及營運績效。</text:span></text:p>
      <text:p text:style-name="P8"><text:span text:style-name="T2">監察委員於巡察會議中，分別就機師防疫檢驗、機場旅客來源與營運方針、航廈改建規劃與效益、疫情調查追蹤之資安保全、軍用與民用機航空管制、離岸風電與航道規劃、工地安全管理、機場營運績效等議題提問。</text:span></text:p>
      <text:p text:style-name="P8"><text:soft-page-break/><text:span text:style-name="T2">民航局長林國顯與主管人員分別就問題予以回覆，並說明目前因應新冠肺炎疫情作法，及國內各航站積極轉型，以提升營運績效，臺中機場提出「臺中2035年整體發展計畫」，並每5年進行一次滾動修正；另外，離岸風電場域設置與民航航道規劃涉及許多目的事業主管機關，民航局亦積極與相關部會協商，期待在飛航安全與綠色能源發展中互利共榮。</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蔡昀穎</dc:creator>
    <meta:editing-cycles>45</meta:editing-cycles>
    <meta:print-date>2020-10-08T00:31:00</meta:print-date>
    <meta:creation-date>2019-10-04T06:48:00</meta:creation-date>
    <dc:date>2021-04-28T08:46:00</dc:date>
    <meta:editing-duration>PT2H30M</meta:editing-duration>
    <meta:generator>LibreOffice/5.4.7.2$Windows_x86 LibreOffice_project/c838ef25c16710f8838b1faec480ebba495259d0</meta:generator>
    <meta:document-statistic meta:table-count="0" meta:image-count="0" meta:object-count="0" meta:page-count="5" meta:paragraph-count="18" meta:word-count="1609" meta:character-count="1638" meta:non-whitespace-character-count="16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