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249cm" fo:margin-right="0cm" fo:line-height="0.917cm" fo:text-indent="-3.5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2.828cm" fo:margin-right="0cm" fo:line-height="0.917cm" fo:text-align="justify" style:justify-single-word="false" fo:text-indent="-1.693cm" style:auto-text-indent="false" style:snap-to-layout-grid="false"/>
    </style:style>
    <style:style style:name="P7" style:family="paragraph" style:parent-style-name="Standard">
      <style:paragraph-properties fo:margin-left="2.819cm" fo:margin-right="0cm" fo:line-height="0.917cm" fo:text-align="justify" style:justify-single-word="false" fo:text-indent="-0.067cm" style:auto-text-indent="false" style:snap-to-layout-grid="false"/>
    </style:style>
    <style:style style:name="P8" style:family="paragraph" style:parent-style-name="Standard">
      <style:paragraph-properties fo:margin-left="2.999cm" fo:margin-right="0cm" fo:line-height="0.917cm" fo:text-align="justify" style:justify-single-word="false" fo:text-indent="-0.074cm" style:auto-text-indent="false" style:snap-to-layout-grid="false"/>
    </style:style>
    <style:style style:name="P9" style:family="paragraph" style:parent-style-name="Standard">
      <style:paragraph-properties fo:margin-left="1.499cm" fo:margin-right="0cm" fo:line-height="0.91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2.993cm" fo:margin-right="0cm" fo:line-height="0.917cm" fo:text-align="justify" style:justify-single-word="false" fo:text-indent="0.005cm" style:auto-text-indent="false" style:snap-to-layout-grid="false"/>
    </style:style>
    <style:style style:name="P11" style:family="paragraph" style:parent-style-name="Standard">
      <style:paragraph-properties fo:margin-left="1.748cm" fo:margin-right="0cm" fo:line-height="0.917cm" fo:text-indent="-0.998cm" style:auto-text-indent="false"/>
    </style:style>
    <style:style style:name="P12" style:family="paragraph" style:parent-style-name="Standard">
      <style:paragraph-properties fo:margin-left="1.998cm" fo:margin-right="0cm" fo:line-height="0.917cm" fo:text-align="justify" style:justify-single-word="false" fo:text-indent="1.247cm" style:auto-text-indent="false"/>
    </style:style>
    <style:style style:name="P13" style:family="paragraph" style:parent-style-name="Standard">
      <style:paragraph-properties fo:margin-left="1.998cm" fo:margin-right="0cm" fo:line-height="0.917cm" fo:text-align="justify" style:justify-single-word="false" fo:text-indent="1.242cm" style:auto-text-indent="false"/>
    </style:style>
    <style:style style:name="P14" style:family="paragraph" style:parent-style-name="Standard">
      <style:paragraph-properties fo:margin-left="1.744cm" fo:margin-right="0cm" fo:line-height="0.917cm" fo:text-align="justify" style:justify-single-word="false" fo:text-indent="1.129cm" style:auto-text-indent="false" style:punctuation-wrap="hanging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11" style:family="text">
      <style:text-properties fo:color="#000000" style:font-name="標楷體" fo:font-size="16pt" style:font-name-asian="標楷體1" style:font-size-asian="16pt" style:font-size-complex="16pt"/>
    </style:style>
    <style:style style:name="T12" style:family="text">
      <style:text-properties fo:color="#000000" style:font-name="標楷體" fo:font-size="16pt" style:font-name-asian="標楷體1" style:font-size-asian="16pt" style:font-size-complex="16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T14" style:family="text">
      <style:text-properties fo:color="#000000" style:font-name="標楷體" fo:font-size="16pt" fo:letter-spacing="-0.007cm" style:letter-kerning="false" style:font-name-asian="標楷體1" style:font-size-asian="16pt" style:font-size-complex="16pt"/>
    </style:style>
    <style:style style:name="T15" style:family="text">
      <style:text-properties fo:color="#000000" style:font-name="新細明體" fo:font-size="16pt" style:font-name-asian="新細明體1" style:font-size-asian="16pt" style:font-name-complex="Arial" style:font-size-complex="16pt"/>
    </style:style>
    <style:style style:name="T16" style:family="text">
      <style:text-properties fo:color="#000000" style:font-name="新細明體" fo:font-size="16pt" style:font-name-asian="新細明體1" style:font-size-asian="16pt" style:font-size-complex="16pt"/>
    </style:style>
    <style:style style:name="T17" style:family="text">
      <style:text-properties fo:color="#000000" style:font-name="新細明體" fo:font-size="16pt" style:font-name-asian="新細明體1" style:font-size-asian="16pt" style:font-size-complex="16pt"/>
    </style:style>
    <style:style style:name="T18" style:family="text">
      <style:text-properties fo:color="#000000" style:font-name="新細明體" fo:font-size="16pt" fo:letter-spacing="-0.007cm" style:letter-kerning="false" style:font-name-asian="新細明體1" style:font-size-asian="16pt" style:font-size-complex="16pt"/>
    </style:style>
    <style:style style:name="T19" style:family="text">
      <style:text-properties fo:color="#000000" fo:font-size="16pt" style:font-name-asian="標楷體1" style:font-size-asian="16pt" style:font-size-complex="16pt"/>
    </style:style>
    <style:style style:name="T20" style:family="text">
      <style:text-properties fo:color="#000000" style:font-name="Times New Roman" fo:font-size="16pt" style:font-name-asian="標楷體1" style:font-size-asian="16pt" style:font-name-complex="Times New Roman1" style:font-size-complex="10pt" style:font-weight-complex="bold"/>
    </style:style>
    <style:style style:name="T21" style:family="text">
      <style:text-properties fo:color="#000000" style:font-name="Times New Roman" fo:font-size="16pt" style:font-name-asian="標楷體1" style:font-size-asian="16pt" style:font-name-complex="Times New Roman1" style:font-size-complex="16pt" style:font-weight-complex="bold"/>
    </style:style>
    <style:style style:name="T22" style:family="text">
      <style:text-properties style:font-name="新細明體" fo:font-size="16pt" style:font-name-asian="新細明體1" style:font-size-asian="16pt" style:language-asian="zh" style:country-asian="HK" style:font-size-complex="16pt"/>
    </style:style>
    <style:style style:name="T23" style:family="text">
      <style:text-properties style:font-name="新細明體" fo:font-size="16pt" style:font-name-asian="新細明體1" style:font-size-asian="16pt" style:font-size-complex="16pt"/>
    </style:style>
    <style:style style:name="T24" style:family="text">
      <style:text-properties fo:color="#ff0000" style:font-name="標楷體" fo:font-size="16pt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監察院中央機關巡察報告</text:span></text:p>
      <text:p text:style-name="P2"><text:span text:style-name="T3">一、巡察機關：</text:span><text:span text:style-name="T4">文化部</text:span><text:span text:style-name="T10">文化資產局</text:span><text:span text:style-name="T22">、</text:span><text:span text:style-name="T10">九二一地震教育園區</text:span><text:span text:style-name="T15">、</text:span><text:span text:style-name="T5">國立公共資訊圖書館</text:span></text:p>
      <text:p text:style-name="P3"><text:span text:style-name="T3">二、巡察時間：</text:span><text:span text:style-name="T4">110</text:span><text:span text:style-name="T3">年</text:span><text:span text:style-name="T4">3</text:span><text:span text:style-name="T3">月</text:span><text:span text:style-name="T4">25、26</text:span><text:span text:style-name="T3">日</text:span></text:p>
      <text:p text:style-name="P4"><text:span text:style-name="T3">三、巡察委員：</text:span><text:span text:style-name="T4">賴鼎銘</text:span><text:span text:style-name="T3">委員</text:span><text:span text:style-name="T4">（</text:span><text:span text:style-name="T3">召集人</text:span><text:span text:style-name="T4">）</text:span><text:span text:style-name="T3">、</text:span><text:span text:style-name="T4">王美玉委員、 <text:s text:c="12"/>田秋堇</text:span><text:span text:style-name="T19">委員、</text:span><text:span text:style-name="T4">范巽綠</text:span><text:span text:style-name="T19">委員、</text:span><text:span text:style-name="T4">浦忠成</text:span><text:span text:style-name="T19">委員、</text:span><text:span text:style-name="T4">張菊芳</text:span><text:span text:style-name="T19">委員、</text:span><text:span text:style-name="T4">葉大華</text:span><text:span text:style-name="T19">委員</text:span><text:span text:style-name="T11">、</text:span><text:span text:style-name="T4">蕭自佑</text:span><text:span text:style-name="T19">委員</text:span><text:span text:style-name="T11">、</text:span><text:span text:style-name="T4">鴻義章</text:span><text:span text:style-name="T19">委員</text:span><text:span text:style-name="T16">、</text:span><text:span text:style-name="T4">蘇麗瓊委員</text:span><text:span text:style-name="T23">、</text:span><text:span text:style-name="T4">王麗珍委員</text:span><text:span text:style-name="T23">、</text:span><text:span text:style-name="T4">施錦芳委員</text:span><text:span text:style-name="T23">、</text:span><text:span text:style-name="T4">葉宜津委員</text:span><text:span text:style-name="T23">、</text:span><text:span text:style-name="T4">陳景峻委員</text:span><text:span text:style-name="T3">等，共計</text:span><text:span text:style-name="T4">14</text:span><text:span text:style-name="T3">位。</text:span></text:p>
      <text:p text:style-name="P5"><text:span text:style-name="T3">四、巡察重點：</text:span></text:p>
      <text:p text:style-name="P6"><text:span text:style-name="T20">（一）</text:span><text:span text:style-name="T4">文化部</text:span><text:span text:style-name="T10">文化資產局</text:span></text:p>
      <text:p text:style-name="P7"><text:span text:style-name="T4">文化資產保存維護及活化情形、文資修復及防災機制。</text:span></text:p>
      <text:p text:style-name="P6"><text:span text:style-name="T21">（二）</text:span><text:span text:style-name="T10">九二一地震教育園區</text:span></text:p>
      <text:p text:style-name="P8"><text:span text:style-name="T11">館區營運、管理情形及教育推廣成效。</text:span></text:p>
      <text:p text:style-name="P9"><text:span text:style-name="T7">(三)</text:span><text:span text:style-name="T4"> </text:span><text:span text:style-name="T5">國立公共資訊圖書館</text:span></text:p>
      <text:p text:style-name="P10"><text:span text:style-name="T11">圖書及數位資源管理及維護情形</text:span><text:span text:style-name="T16">、</text:span><text:span text:style-name="T11">數位知識服務推廣成效。</text:span></text:p>
      <text:p text:style-name="P11"><text:span text:style-name="T3">五、巡察</text:span><text:span text:style-name="T1">紀要</text:span><text:span text:style-name="T3">：</text:span></text:p>
      <text:p text:style-name="P12"><text:span text:style-name="T10">監察院教育及文化委員會於本(3)月25日上午</text:span><text:soft-page-break/><text:span text:style-name="T10">由召集人賴鼎銘委員偕同監察委員等14人，在</text:span><text:span text:style-name="T11">文化部政務次長</text:span><text:span text:style-name="T4">蕭宗煌</text:span><text:span text:style-name="T10">陪同下巡察文化資產局，瞭解文化資產保存、維護及活化情形，並進行座談，會中巡察委員</text:span><text:span text:style-name="T4">針對古蹟認定及審議標準、文資普查範圍及權責機關、潛在文物發現機制、考古遺址分布範圍、傳統工藝之傳承與傳習生就業、智慧防災科技推動情形、文資保存與經濟發展衡平性、文資人才整體培育計畫、文資保存研究中心角色定位</text:span><text:span text:style-name="T23">、</text:span><text:span text:style-name="T4">原住民族文資認定及審議標準等議題</text:span><text:span text:style-name="T13">提出詢問與建議。</text:span></text:p>
      <text:p text:style-name="P12"><text:span text:style-name="T10">下午在教育部</text:span><text:span text:style-name="T11">政務次長</text:span><text:span text:style-name="T10">蔡清華及國立自然科學博物館館長孫維新等人陪同下，實地巡察九二一地震教育園區之</text:span><text:span text:style-name="T14">車籠埔斷層保存館、毀壞教室展示區</text:span><text:span text:style-name="T18">、</text:span><text:span text:style-name="T14">地震工程教育館等地震遺址保存及</text:span><text:span text:style-name="T4">教育推廣現況，並實地</text:span><text:span text:style-name="T5">親身體驗6級地震劇烈搖晃之威力，隨後</text:span><text:span text:style-name="T4">前往竹山瞭解車籠埔斷層保存情形。</text:span></text:p>
      <text:p text:style-name="P13"><text:span text:style-name="T5">26日在教育部常務次長林騰蛟、國立公共資訊圖書館館長</text:span><text:span text:style-name="T8">劉仲成</text:span><text:span text:style-name="T5">陪同下，實地瞭解該館之營運及管理現況，並進行座談，會中巡察委員陸續對國資圖擴大主動關懷社區服務對象、送書至社福機構或</text:span><text:soft-page-break/><text:span text:style-name="T5">感化教育學校、充實數位資源並兼顧偏鄉與多元教育、館藏發展政策與核心及特色館藏、選書機制與選書師運作方式、強化日文舊籍管理、分享豐富館藏至偏鄉及弱勢地區、平衡圖書資源城鄉差距等議題提出詢問與建議。</text:span></text:p>
      <text:p text:style-name="P14"><text:span text:style-name="T5">此外，巡察委員亦對</text:span><text:span text:style-name="T10">九二一園區地震防災知識傳達與推廣、強化車籠埔斷層保存園區光雕內容豐富性與普及化、九二一地震口述歷史與影音化、古斷層研究人才斷層、增購地震體驗車讓偏鄉孩童體驗可行性及透過災害省思</text:span><text:span text:style-name="T9">喚起國人注重防震救災的意識</text:span><text:span text:style-name="T5">等議題提出關切與建議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江明潔</dc:creator>
    <meta:editing-cycles>2</meta:editing-cycles>
    <meta:print-date>2020-06-03T01:23:00</meta:print-date>
    <meta:creation-date>2021-04-06T02:03:00</meta:creation-date>
    <dc:date>2021-04-06T02:03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6" meta:word-count="924" meta:character-count="948" meta:non-whitespace-character-count="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