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84cm"/>
        </style:tab-stops>
      </style:paragraph-properties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>
        <style:tab-stops>
          <style:tab-stop style:position="8.784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margin-left="1.129cm" fo:margin-right="0cm" fo:line-height="0.635cm" fo:text-indent="-0.282cm" style:auto-text-indent="false"/>
    </style:style>
    <style:style style:name="P5" style:family="paragraph" style:parent-style-name="Standard">
      <style:paragraph-properties fo:margin-left="1.129cm" fo:margin-right="0cm" fo:line-height="0.635cm" fo:text-indent="-0.282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margin-left="1.058cm" fo:margin-right="0cm" fo:line-height="0.635cm" fo:text-indent="0.564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</style:style>
    <style:style style:name="P8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>
        <style:tab-stops>
          <style:tab-stop style:position="12.642cm"/>
        </style:tab-stops>
      </style:paragraph-properties>
    </style:style>
    <style:style style:name="P9" style:family="paragraph" style:parent-style-name="List_20_Paragraph" style:list-style-name="WWNum1"/>
    <style:style style:name="P10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監察院中央機關巡察報告</text:span></text:p>
      <text:list xml:id="list1213005617" text:style-name="WWNum1">
        <text:list-item>
          <text:p text:style-name="P9"><text:span text:style-name="T1">巡察機關:內政部役政署、消防署、空勤總隊</text:span></text:p>
        </text:list-item>
        <text:list-item>
          <text:p text:style-name="P9"><text:span text:style-name="T1">巡察時間:110年3月29、30日(星期一、二)</text:span></text:p>
        </text:list-item>
        <text:list-item>
          <text:p text:style-name="P9"><text:span text:style-name="T1">巡察委員:</text:span><text:span text:style-name="T2">王美玉委員、蘇麗瓊委員、浦忠成委員、紀惠容委員、陳景峻委員、賴鼎銘委員、王麗珍委員、賴振昌委員、鴻義章委員、田秋堇委員、林盛豐委員、趙永清委員、張菊芳委員、施錦芳委員。</text:span></text:p>
        </text:list-item>
        <text:list-item>
          <text:p text:style-name="P9"><text:span text:style-name="T1">巡察重點:</text:span></text:p>
        </text:list-item>
      </text:list>
      <text:p text:style-name="P1"><text:span text:style-name="T3">(一)、</text:span><text:span text:style-name="T4">役政署部分:</text:span></text:p>
      <text:p text:style-name="P4"><text:span text:style-name="T4">1、110年施政計畫及109年預算執行情形。</text:span></text:p>
      <text:p text:style-name="P4"><text:span text:style-name="T4">2、強化役男徵兵管理辦理情形。</text:span></text:p>
      <text:p text:style-name="P4"><text:span text:style-name="T4">3、保障役男及其家屬權益執行情形。</text:span></text:p>
      <text:p text:style-name="P4"><text:span text:style-name="T4">4、提升替代役服務量能執行情形。</text:span></text:p>
      <text:p text:style-name="P4"><text:span text:style-name="T4">5、因應疫情訓練管理情形。</text:span></text:p>
      <text:p text:style-name="P2"/>
      <text:p text:style-name="P1"><text:span text:style-name="T4">(二)、消防署部分:</text:span></text:p>
      <text:p text:style-name="P4"><text:span text:style-name="T4">1、110年施政計畫及109年預算執行情形。</text:span></text:p>
      <text:p text:style-name="P4"><text:span text:style-name="T4">2、推動災害防救計畫，健全災害防救機制執行情形。</text:span></text:p>
      <text:p text:style-name="P4"><text:soft-page-break/><text:span text:style-name="T4">3、訓練中心訓練與充實建置執行情形。</text:span></text:p>
      <text:p text:style-name="P4"><text:span text:style-name="T4">4、因應疫情配合防疫就醫(護)執行情形。</text:span></text:p>
      <text:p text:style-name="P4"><text:span text:style-name="T4">5、強化防救災行動通訊基礎建置計畫辦理情形</text:span></text:p>
      <text:p text:style-name="P4"><text:span text:style-name="T4">6、充實、更新災害防救裝備辦理情形。</text:span></text:p>
      <text:p text:style-name="P4"><text:span text:style-name="T4">7、保障消防人員權益辦理情形。</text:span></text:p>
      <text:p text:style-name="P5"/>
      <text:p text:style-name="P3"/>
      <text:p text:style-name="P3"/>
      <text:p text:style-name="P1"><text:span text:style-name="T4">(三)、空勤總隊部分:</text:span></text:p>
      <text:p text:style-name="P4"><text:span text:style-name="T4">1、110年施政計畫及109年預算執行情形。</text:span></text:p>
      <text:p text:style-name="P4"><text:span text:style-name="T4">2、接收黑鷹直升機及種子人員訓練情形。</text:span></text:p>
      <text:p text:style-name="P4"><text:span text:style-name="T4">3、各種天然災害、山難搜尋、水上救溺及海上救難等</text:span></text:p>
      <text:p text:style-name="P6"><text:span text:style-name="T4">制度規劃及近三年執行情形。</text:span></text:p>
      <text:p text:style-name="P4"><text:span text:style-name="T4">4、完備空中救災基地建設辦理情形。</text:span></text:p>
      <text:p text:style-name="P4"><text:span text:style-name="T4">5、保障空勤人員權益辦理情形。</text:span></text:p>
      <text:list xml:id="list162550660234869" text:continue-numbering="true" text:style-name="WWNum1">
        <text:list-item>
          <text:p text:style-name="P9"><text:span text:style-name="T1">巡察紀要:</text:span></text:p>
        </text:list-item>
      </text:list>
      <text:p text:style-name="P7"><text:span text:style-name="T3">監察院內政及少數民族委員會於110年3月29、30日由召集人王美玉委員偕同蘇麗瓊、鴻義章、田秋堇、蕭自佑、范巽綠、王榮璋、賴鼎銘、王麗珍、賴振昌、林郁容、</text:span><text:soft-page-break/><text:span text:style-name="T3">趙永清、張菊芳委員、施錦芳等委員一行14人，於3月29、30日巡察內政部役政署、消防署、空中勤務組隊(下稱役政署、消防署、空勤總隊)，內政部陳宗彥政務次長陪同下，3月29日上午先至役政署成功嶺訓練中心實地瞭解役男用餐、寢室防疫規劃及初級救護技術員課程訓練情形，座談會中聽取役政署簡報110年施政計畫及109年預算、強化役男徵兵管理、保障役男及其家屬權益、提升替代役服務量能，及因應疫情訓練管理情形。巡察座談會中，委員提出許多建議與問題，諸如：「研發替代役補充國家資訊安全通訊人力不足」、「基礎訓練課程內容、訓練總量管制及受訓合格比例」、「預算執行率及少子化後兵源預估受訓量」、「吸毒者結訓後之轉介及輔導機制」、「備役招訓目的與預期」、「加強公共行政役服務原鄉國、中小學」、「退休學或中離生服役、緩徵情形」、「研發及產業訓儲替代役基金預算執行率不高及逃避兵役情形」、「替代役招訓比例偏低」、「社會役於身心障礙及老人福利機構服役內容及增加人力可能性」、「醫療人才補充軍隊醫療人力不足問題」、「心理輔導初篩方式、輔導及轉介機制」，役政署署長龔昶仁對以上監察委員所提問題，</text:span><text:soft-page-break/><text:span text:style-name="T3">將以書面詳細回覆。</text:span></text:p>
      <text:p text:style-name="P7"><text:span text:style-name="T3">29日下午轉往消防署竹山訓練中心實地視察各項訓練場地、特種搜救裝備及搜救犬等演練情形，座談會中聽取消防署110年施政計畫及109年預算執行、災害防救計畫，災害防救機制執行、訓練中心訓練與充實建置、配合防疫就醫(護)執行、防救災行動通訊基礎建置、充實災害防救裝備，及消防人員權益等辦理情形。巡察座談會中，委員提出許多建議與問題，諸如：「各縣市逾20年以上消防車配置情形」、「中央與地方對於救難救援體系及災後緊急醫療體系之分工」、「消防人力、部分縣市消防設備不足及網站無障礙規範2.0等級待加強」、「文資建築消防規範」、「火災建物中違章建築比例」、「各縣市住宅警報器安裝率」、「加強登山者山難安全宣導」、「警報傳遞機制增加多國語言，落實資訊平權」、「消防人力不足影響救災安全及成效」、「因應氣候變異造成森林大火之救災準備」、「加強家庭防火卡登錄應用」、「智慧防災平台補助各地方計畫標準」、「研議山難救援收費標準」、「加強與東南亞國家或僑胞合作災防」、「各縣市緊急救</text:span><text:soft-page-break/><text:span text:style-name="T3">護送醫案件平均反應時間不一等情形」。消防署署長陳文龍對以上監察委員所提問題，另以書面詳細回覆。</text:span></text:p>
      <text:p text:style-name="P7"><text:span text:style-name="T3">30日上午至空勤總隊清泉崗駐地，實地瞭解海豚及黑鷹直升機保養維護、與特搜隊、海巡署共勤情形，座談會中聽取空勤總隊110年施政計畫及109年預算執行、黑鷹直升機接收及種子人員訓練、各種天然災害、山難搜尋、水上救溺及海上救難等空</text:span><text:bookmark text:name="_GoBack"/><text:span text:style-name="T3">中救災、救難等制度規劃及執行情形、建構空中救災基地建設、空勤人員權益保障情形。巡察座談會中，委員提出許多建議與問題，諸如：「濫用直升機救難資源」、「救難共勤單位指派選擇」、「遵守飛航安全標準作業程序執行任務」、「直升機事故發生主要原因及後續撫卹」、「招募人才及薪資福利調整措施」、「機隊商維報價與決標價差距過大」、「空中救護任務指派流程」、「避免落入空間迷向相關訓練」。空勤總隊總隊長井延淵對以上監察委員所提問題，將以書面詳細回覆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宏杰</meta:initial-creator>
    <dc:creator>吳宏杰</dc:creator>
    <meta:editing-cycles>2</meta:editing-cycles>
    <meta:creation-date>2021-03-31T06:12:00</meta:creation-date>
    <dc:date>2021-03-31T06:12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30" meta:word-count="1857" meta:character-count="1899" meta:non-whitespace-character-count="18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