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5cm" fo:margin-left="0cm" fo:margin-top="0cm" fo:margin-bottom="0cm" table:align="left" style:writing-mode="lr-tb"/>
    </style:style>
    <style:style style:name="表格1.A" style:family="table-column">
      <style:table-column-properties style:column-width="14.635cm"/>
    </style:style>
    <style:style style:name="表格1.1" style:family="table-row">
      <style:table-row-properties style:min-row-height="11.317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fo:margin-left="0cm" fo:margin-right="0cm" fo:text-indent="3.814cm" style:auto-text-indent="false" style:page-number="auto"/>
    </style:style>
    <style:style style:name="P2" style:family="paragraph" style:parent-style-name="Standard">
      <style:paragraph-properties fo:margin-left="4.662cm" fo:margin-right="0cm" fo:line-height="0.847cm" fo:text-indent="-3.912cm" style:auto-text-indent="false"/>
    </style:style>
    <style:style style:name="P3" style:family="paragraph" style:parent-style-name="Standard">
      <style:paragraph-properties fo:margin-left="4.752cm" fo:margin-right="0cm" fo:margin-top="0.318cm" fo:margin-bottom="0cm" loext:contextual-spacing="false" fo:line-height="0.847cm" fo:text-indent="-4.002cm" style:auto-text-indent="false"/>
    </style:style>
    <style:style style:name="P4" style:family="paragraph" style:parent-style-name="Standard">
      <style:paragraph-properties fo:margin-left="2.466cm" fo:margin-right="0cm" fo:margin-top="0.318cm" fo:margin-bottom="0cm" loext:contextual-spacing="false" fo:line-height="0.847cm" fo:text-align="justify" style:justify-single-word="false" fo:text-indent="-1.716cm" style:auto-text-indent="false"/>
    </style:style>
    <style:style style:name="P5" style:family="paragraph" style:parent-style-name="Standard">
      <style:paragraph-properties fo:margin-left="0cm" fo:margin-right="0cm" fo:line-height="0.847cm" fo:text-indent="0.751cm" style:auto-text-indent="false"/>
    </style:style>
    <style:style style:name="P6" style:family="paragraph" style:parent-style-name="Standard">
      <style:paragraph-properties fo:margin-left="0cm" fo:margin-right="0cm" fo:line-height="0.847cm" fo:text-indent="1.998cm" style:auto-text-indent="false"/>
    </style:style>
    <style:style style:name="P7" style:family="paragraph" style:parent-style-name="Standard">
      <style:paragraph-properties fo:margin-left="4.583cm" fo:margin-right="0cm" fo:line-height="0.847cm" fo:text-align="justify" style:justify-single-word="false" fo:text-indent="-3.838cm" style:auto-text-indent="false"/>
    </style:style>
    <style:style style:name="P8" style:family="paragraph" style:parent-style-name="Standard">
      <style:paragraph-properties fo:margin-left="1.949cm" fo:margin-right="0cm" fo:line-height="0.847cm" fo:text-align="justify" style:justify-single-word="false" fo:text-indent="-0.023cm" style:auto-text-indent="false"/>
    </style:style>
    <style:style style:name="P9" style:family="paragraph" style:parent-style-name="Standard">
      <style:paragraph-properties fo:margin-left="4.75cm" fo:margin-right="0cm" fo:line-height="0.847cm" fo:text-align="justify" style:justify-single-word="false" fo:text-indent="-3.997cm" style:auto-text-indent="false"/>
    </style:style>
    <style:style style:name="P10" style:family="paragraph" style:parent-style-name="Standard">
      <style:paragraph-properties fo:margin-left="1.134cm" fo:margin-right="0cm" fo:line-height="0.847cm" fo:text-align="justify" style:justify-single-word="false" fo:text-indent="-0.39cm" style:auto-text-indent="false" style:snap-to-layout-grid="false"/>
    </style:style>
    <style:style style:name="P11" style:family="paragraph" style:parent-style-name="Standard">
      <style:paragraph-properties fo:margin-left="1.748cm" fo:margin-right="0cm" fo:line-height="0.847cm" fo:text-indent="-0.998cm" style:auto-text-indent="false"/>
    </style:style>
    <style:style style:name="P12" style:family="paragraph" style:parent-style-name="Standard">
      <style:paragraph-properties fo:margin-left="0.249cm" fo:margin-right="0cm" fo:line-height="0.847cm" fo:text-align="end" style:justify-single-word="false" fo:orphans="2" fo:widows="2" fo:text-indent="-0.249cm" style:auto-text-indent="false"/>
      <style:text-properties style:font-name="標楷體" style:letter-kerning="false" style:font-name-asian="標楷體1" style:font-name-complex="Calibri1" style:font-size-complex="12pt"/>
    </style:style>
    <style:style style:name="P13" style:family="paragraph" style:parent-style-name="Standard">
      <style:paragraph-properties fo:margin-left="2.173cm" fo:margin-right="0cm" fo:line-height="0.847cm" fo:text-align="justify" style:justify-single-word="false" fo:text-indent="1.072cm" style:auto-text-indent="false" style:punctuation-wrap="hanging">
        <style:tab-stops>
          <style:tab-stop style:position="9.557cm"/>
        </style:tab-stops>
      </style:paragraph-properties>
    </style:style>
    <style:style style:name="P14" style:family="paragraph" style:parent-style-name="Standard">
      <style:paragraph-properties fo:margin-left="2.247cm" fo:margin-right="0cm" fo:line-height="0.847cm" fo:text-align="justify" style:justify-single-word="false" fo:text-indent="1.027cm" style:auto-text-indent="false" style:punctuation-wrap="hanging">
        <style:tab-stops>
          <style:tab-stop style:position="9.557cm"/>
        </style:tab-stops>
      </style:paragraph-properties>
    </style:style>
    <style:style style:name="P15" style:family="paragraph" style:parent-style-name="Standard">
      <style:paragraph-properties fo:margin-left="0.42cm" fo:margin-right="0cm" fo:text-indent="0.074cm" style:auto-text-indent="false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HK" style:font-weight-asian="bold" style:font-name-complex="Times New Roman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name-complex="Times New Roman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2pt"/>
    </style:style>
    <style:style style:name="T5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name-complex="Times New Roman" style:font-size-complex="16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6pt" style:font-name-asian="標楷體1" style:font-size-asian="16pt" style:font-name-complex="Times New Roman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監察院中央機關巡察報告</text:span></text:p>
      <text:p text:style-name="P2"><text:span text:style-name="T3">一、</text:span><text:span text:style-name="T6">巡察機關</text:span><text:span text:style-name="T3">：</text:span></text:p>
      <text:p text:style-name="P3"><text:span text:style-name="T8">（一）空軍佳山基地</text:span></text:p>
      <text:p text:style-name="P3"><text:span text:style-name="T8">（二）</text:span><text:span text:style-name="T4">空軍第五戰術混合聯隊</text:span></text:p>
      <text:p text:style-name="P3"><text:span text:style-name="T8">（三）陸軍花東防衛指揮部</text:span></text:p>
      <text:p text:style-name="P4"><text:span text:style-name="T8">（四）</text:span><text:span text:style-name="T4">法務部矯正署自強外役監獄（司法及獄政委員會）</text:span></text:p>
      <text:p text:style-name="P5"><text:span text:style-name="T3">二、</text:span><text:span text:style-name="T6">巡察時間</text:span><text:span text:style-name="T3">：</text:span></text:p>
      <text:p text:style-name="P6"><text:span text:style-name="T3">110年3月18</text:span><text:span text:style-name="T5">至</text:span><text:span text:style-name="T3">19日（星期四、五）計2日</text:span></text:p>
      <text:p text:style-name="P7"><text:span text:style-name="T3">三、</text:span><text:span text:style-name="T6">巡察委員</text:span><text:span text:style-name="T3">：</text:span></text:p>
      <text:p text:style-name="P8"><text:span text:style-name="T3">浦忠成委員</text:span><text:span text:style-name="T5">(國情委員會召集人)</text:span><text:span text:style-name="T3">、蔡崇義委員</text:span><text:span text:style-name="T5">( 司獄委員會召集人)</text:span><text:span text:style-name="T3">、林文程委員、郭文東委員、蕭自佑委員、賴鼎銘委員、王幼玲委員、王麗珍委員、鴻義章委員、紀惠容委員、林郁容委員、施錦芳委員、高涌誠委員、張菊芳委員、范巽綠委員等，共計15位。</text:span></text:p>
      <text:p text:style-name="P9"><text:span text:style-name="T3">四、</text:span><text:span text:style-name="T6">巡察重點</text:span><text:span text:style-name="T3">：</text:span></text:p>
      <text:p text:style-name="P10"><text:span text:style-name="T5">（一）空軍佳山基地-戰力保存演練</text:span></text:p>
      <text:p text:style-name="P10"><text:soft-page-break/><text:span text:style-name="T5">（二）空軍第五戰術混合聯隊-戰備整備及訓練現況</text:span></text:p>
      <text:p text:style-name="P10"><text:span text:style-name="T5">（三）陸軍花東防衛指揮部-混砲營</text:span></text:p>
      <text:p text:style-name="P10"><text:span text:style-name="T5">（四）法務部矯正署自強外役監獄-外役監獄管理情形</text:span></text:p>
      <text:p text:style-name="P11"><text:span text:style-name="T3">五、</text:span><text:span text:style-name="T6">巡察</text:span><text:span text:style-name="T1">紀要</text:span><text:span text:style-name="T3">：</text:span></text:p>
      <text:p text:style-name="P12"/>
      <text:p text:style-name="P13"><text:span text:style-name="T5">值此共軍機艦頻繁繞台，多次入侵我防空識別區之際，監察院國防及情報委員會與司法及</text:span><text:span text:style-name="T4">獄政委員會舉辦聯合巡察，</text:span><text:span text:style-name="T5">兩會召集人浦忠成委員偕同蔡崇義委員等一行15人，在國防部副部長張哲平上將陪同下，於本（110）年3月19日上午前往空軍佳山基地巡察，除聽取基地簡報外，並實地視導佳山基地戰力保存演練及洞庫防護設施。隨後監委一行，轉往空軍第五戰術混合聯隊警戒室巡察，實地了解空軍飛行及地勤人員如何通力合作，於接獲上級命令6分鐘內完成戰機緊急升空執行任務；以及視導該聯隊實施戰機吊掛空對空及空對海飛彈之「潛力掛載」演練。下午監委一行則轉往陸軍花東防衛指揮部混砲營巡察，由指揮部簡報花東地區的兵力配置，並視導混砲營之各項主戰裝備。</text:span></text:p>
      <text:p text:style-name="P14"><text:span text:style-name="T5">稍後的巡察座談中監委詢問有關機庫抗炸能力、</text:span><text:soft-page-break/><text:span text:style-name="T5">空軍官兵編現比、戰機妥善率、佳山基地之防衛體系、已屆壽期飛彈之運用與處理、飛官體</text:span><text:bookmark text:name="_GoBack"/><text:span text:style-name="T5">能、女飛官之晉用、失事F16戰機後續處理情形、空軍官兵違紀案件、爭取F16戰機維修中心、戰機零組件授權國內製造等問題，由國防部及所屬空軍司令部相關負責人員回答。浦忠成召集人於結語表示：感謝官兵為守土護民的付出，空軍弟兄有防衛我國空域之職責，豈容敵機於我領空耀武揚威，全民應團結一致，支持前線官兵一起護衛我們美麗的家園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draw:frame draw:style-name="fr1" text:anchor-type="as-char" svg:width="16.979cm" svg:height="10.575cm" draw:z-index="0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</table:table-row>
      </table:table>
      <text:p text:style-name="P15"><text:soft-page-break/><text:span text:style-name="T7">110年3月19日本院國防及情報委員會委員巡察第五聯隊於F16機庫前合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瑞周</meta:initial-creator>
    <dc:creator>陳瑞周</dc:creator>
    <meta:editing-cycles>6</meta:editing-cycles>
    <meta:print-date>2018-12-24T07:51:00</meta:print-date>
    <meta:creation-date>2021-03-24T01:38:00</meta:creation-date>
    <dc:date>2021-03-24T03:12:00</dc:date>
    <meta:editing-duration>PT40M</meta:editing-duration>
    <meta:generator>LibreOffice/5.4.7.2$Windows_x86 LibreOffice_project/c838ef25c16710f8838b1faec480ebba495259d0</meta:generator>
    <meta:document-statistic meta:table-count="1" meta:image-count="0" meta:object-count="1" meta:page-count="4" meta:paragraph-count="20" meta:word-count="865" meta:character-count="884" meta:non-whitespace-character-count="8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