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indent="3.81cm" style:auto-text-indent="false" style:page-number="auto"/>
    </style:style>
    <style:style style:name="P2" style:family="paragraph" style:parent-style-name="Standard">
      <style:paragraph-properties fo:margin-left="4.249cm" fo:margin-right="0cm" fo:line-height="0.917cm" fo:text-indent="-3.5cm" style:auto-text-indent="false"/>
    </style:style>
    <style:style style:name="P3" style:family="paragraph" style:parent-style-name="Standard">
      <style:paragraph-properties fo:margin-left="0cm" fo:margin-right="0cm" fo:line-height="0.917cm" fo:text-indent="0.751cm" style:auto-text-indent="false"/>
    </style:style>
    <style:style style:name="P4" style:family="paragraph" style:parent-style-name="Standard">
      <style:paragraph-properties fo:margin-left="4.747cm" fo:margin-right="0cm" fo:line-height="0.917cm" fo:text-indent="-3.997cm" style:auto-text-indent="false"/>
    </style:style>
    <style:style style:name="P5" style:family="paragraph" style:parent-style-name="Standard">
      <style:paragraph-properties fo:margin-left="4.75cm" fo:margin-right="0cm" fo:line-height="0.917cm" fo:text-align="justify" style:justify-single-word="false" fo:text-indent="-3.997cm" style:auto-text-indent="false"/>
    </style:style>
    <style:style style:name="P6" style:family="paragraph" style:parent-style-name="Standard">
      <style:paragraph-properties fo:margin-left="1.748cm" fo:margin-right="0cm" fo:line-height="0.917cm" fo:text-indent="-0.998cm" style:auto-text-indent="false"/>
    </style:style>
    <style:style style:name="P7" style:family="paragraph" style:parent-style-name="Standard">
      <style:paragraph-properties fo:margin-left="1.748cm" fo:margin-right="0cm" fo:line-height="0.917cm" fo:text-indent="-0.998cm" style:auto-text-indent="false"/>
      <style:text-properties fo:color="#000000" style:font-name="Times New Roman" fo:font-size="16pt" style:font-name-asian="標楷體1" style:font-size-asian="16pt" style:font-name-complex="Times New Roman1" style:font-size-complex="10pt" style:font-weight-complex="bold"/>
    </style:style>
    <style:style style:name="P8" style:family="paragraph" style:parent-style-name="Standard">
      <style:paragraph-properties fo:margin-left="1.744cm" fo:margin-right="0cm" fo:line-height="0.917cm" fo:text-align="justify" style:justify-single-word="false" fo:text-indent="1.129cm" style:auto-text-indent="false" style:punctuation-wrap="hanging"/>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name-complex="Arial"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fo:color="#000000" fo:font-size="16pt" style:font-name-asian="標楷體1" style:font-size-asian="16pt" style:font-size-complex="16pt"/>
    </style:style>
    <style:style style:name="T7" style:family="text">
      <style:text-properties fo:color="#000000" style:font-name="標楷體" fo:font-size="16pt" style:font-name-asian="標楷體1" style:font-size-asian="16pt" style:font-size-complex="16pt"/>
    </style:style>
    <style:style style:name="T8" style:family="text">
      <style:text-properties fo:color="#000000" style:font-name="標楷體" fo:font-size="16pt" style:font-name-asian="標楷體1" style:font-size-asian="16pt" style:font-name-complex="Arial" style:font-size-complex="16pt"/>
    </style:style>
    <style:style style:name="T9" style:family="text">
      <style:text-properties fo:color="#000000" style:font-name="Times New Roman" fo:font-size="16pt" style:font-name-asian="標楷體1" style:font-size-asian="16pt" style:font-name-complex="Times New Roman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p text:style-name="P2"><text:span text:style-name="T3">一、巡察機關：</text:span><text:span text:style-name="T4">科技部</text:span><text:span text:style-name="T3"> </text:span></text:p>
      <text:p text:style-name="P3"><text:span text:style-name="T3">二、巡察時間：1</text:span><text:span text:style-name="T5">10</text:span><text:span text:style-name="T3">年</text:span><text:span text:style-name="T5">2</text:span><text:span text:style-name="T3">月</text:span><text:span text:style-name="T5">22</text:span><text:span text:style-name="T3">日</text:span><text:span text:style-name="T5">上午</text:span></text:p>
      <text:p text:style-name="P4"><text:span text:style-name="T3">三、巡察委員：</text:span><text:span text:style-name="T5">賴鼎銘</text:span><text:span text:style-name="T3">委員</text:span><text:span text:style-name="T5">（</text:span><text:span text:style-name="T3">召集人</text:span><text:span text:style-name="T5">）</text:span><text:span text:style-name="T3">、</text:span><text:span text:style-name="T5">王美玉委員、</text:span></text:p>
      <text:p text:style-name="P4"><text:span text:style-name="T5"><text:s text:c="14"/></text:span><text:span text:style-name="T6">田秋堇委員、林文程委員、林郁容委員、林盛豐委員、范巽綠委員、</text:span><text:span text:style-name="T7">張菊芳</text:span><text:span text:style-name="T6">委員</text:span><text:span text:style-name="T7">、</text:span><text:span text:style-name="T6">葉大華委員、賴振昌委員、蕭自佑委員、鴻義章委員、蘇麗瓊委員、王幼玲委員、王麗珍委員、紀惠容委員、施錦芳委員、</text:span><text:span text:style-name="T3">等共計</text:span><text:span text:style-name="T5">17</text:span><text:span text:style-name="T3">位。</text:span></text:p>
      <text:p text:style-name="P5"><text:span text:style-name="T3">四、巡察重點：</text:span></text:p>
      <text:p text:style-name="P6"><text:span text:style-name="T9">(一)年度施政計畫與預算執行情形、科發基金運用情形。</text:span></text:p>
      <text:p text:style-name="P6"><text:span text:style-name="T9">(二)國家科學技術發展計畫內容與策略。</text:span></text:p>
      <text:p text:style-name="P6"><text:span text:style-name="T9">(三)前瞻基礎建設計畫之執行成果。</text:span></text:p>
      <text:p text:style-name="P6"><text:span text:style-name="T9">(四)跨部會跨領域整合型研究計畫執行成效。</text:span></text:p>
      <text:p text:style-name="P6"><text:span text:style-name="T9">(五)人工智慧、綠能科技、災防科技及太空科技之技術研發及產業推動情形。</text:span></text:p>
      <text:p text:style-name="P6"><text:span text:style-name="T9">(六)生醫科技研發與智慧精準醫療之應用。</text:span></text:p>
      <text:p text:style-name="P6"><text:span text:style-name="T9">(七)科學園區開發、營運、水資源及廢棄物處理情形。</text:span></text:p>
      <text:p text:style-name="P6"><text:soft-page-break/><text:span text:style-name="T9">(八)機敏科技之管制及法令規範情形。</text:span></text:p>
      <text:p text:style-name="P6"><text:span text:style-name="T9">(九)研究計畫補助執行及科研人才培育情形。</text:span></text:p>
      <text:p text:style-name="P6"><text:span text:style-name="T9">(十)學術抄襲應對之機制。</text:span></text:p>
      <text:p text:style-name="P6"><text:span text:style-name="T9">(十一)產學研鏈結之創新研發成果與效益。</text:span></text:p>
      <text:p text:style-name="P6"><text:span text:style-name="T9">(十二)轄下財團法人及行政法人之營運與績效。</text:span></text:p>
      <text:p text:style-name="P6"><text:span text:style-name="T9">(十三)未來工作重點及挑戰。</text:span></text:p>
      <text:p text:style-name="P7"/>
      <text:p text:style-name="P6"><text:span text:style-name="T3">五、巡察</text:span><text:span text:style-name="T1">紀要</text:span><text:span text:style-name="T3">：</text:span></text:p>
      <text:p text:style-name="P8"><text:bookmark-start text:name="_GoBack"/><text:span text:style-name="T8">監察院教育及文化委員會為瞭解科技部各項科技政策推動情形與執行成效，於110年2月22日上午由召集人賴鼎銘委員偕同監察委員等17人前往該部巡察，除聽取施政業務簡報外並與該部吳政忠部長等人進行座談。</text:span></text:p>
      <text:p text:style-name="P8"><text:span text:style-name="T8">召集人賴鼎銘委員首先對科技部業務成果及在國際競爭力貢獻上表示肯定，會中巡察委員陸續就投稿國際期刊品質、缺乏實用性研究計畫、科學節與科普活動之規劃、科技協助學習落後或障礙生、太空發展法草案內容、海洋科學研究長期系統性資料建置與整合、核災之災防應變方案、防範學術抄</text:span><text:soft-page-break/><text:span text:style-name="T8">襲精進機制、女性科研人力投入比例與薪資差異、國中小階段科研扎根策略、投入創新創業之預算、科發基金財務永續經營、台灣光源TLS退場機制、基礎研究經費制度化、機敏科技保護措施、博士失業情形、精準醫療應用之準確度、運用科技解決廢棄物系統性問題、生醫科技推動成效、國研院海洋科技中心遷址計畫、以及科學園區之用水與徵地爭議、作業基金短絀、土地出租率及節水輔導成效等議題提出詢問與建議。科技部吳政忠部長就議題逐一說明與回應，並強調該部將整合科研能量，透過跨部會合作及滾動式檢討，打造創新、包容、永續的社會。</text:span></text:p>
      <text:p text:style-name="P8"><text:span text:style-name="T8"><text:s/>最後，召集人賴鼎銘委員對吳政忠部長卓越的跨部會溝通能力表達讚賞，也期盼科技部在未來業務推動上，積極提升臺灣科研競爭力。</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林玲伊</dc:creator>
    <meta:editing-cycles>2</meta:editing-cycles>
    <meta:print-date>2020-11-20T08:34:00</meta:print-date>
    <meta:creation-date>2021-02-23T06:24:00</meta:creation-date>
    <dc:date>2021-02-23T06:24:00</dc:date>
    <meta:editing-duration>P0D</meta:editing-duration>
    <meta:generator>LibreOffice/5.4.7.2$Windows_x86 LibreOffice_project/c838ef25c16710f8838b1faec480ebba495259d0</meta:generator>
    <meta:document-statistic meta:table-count="0" meta:image-count="0" meta:object-count="0" meta:page-count="3" meta:paragraph-count="23" meta:word-count="968" meta:character-count="994" meta:non-whitespace-character-count="9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