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2pt"/>
    </style:style>
    <style:style style:name="P6" style:family="paragraph" style:parent-style-name="Standard">
      <style:paragraph-properties fo:line-height="0.988cm" fo:text-align="justify" style:justify-single-word="false"/>
    </style:style>
    <style:style style:name="P7" style:family="paragraph" style:parent-style-name="Standard">
      <style:paragraph-properties fo:line-height="0.988cm" fo:text-align="justify" style:justify-single-word="false"/>
    </style:style>
    <style:style style:name="P8" style:family="paragraph" style:parent-style-name="Standard">
      <style:paragraph-properties fo:margin-left="3.528cm" fo:margin-right="0cm" fo:line-height="0.988cm" fo:text-align="justify" style:justify-single-word="false" fo:text-indent="-3.528cm" style:auto-text-indent="false"/>
    </style:style>
    <style:style style:name="P9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/>
    </style:style>
    <style:style style:name="P10" style:family="paragraph" style:parent-style-name="Standard" style:list-style-name="WW8Num1">
      <style:paragraph-properties fo:margin-left="1.752cm" fo:margin-right="0cm" fo:line-height="0.988cm" fo:text-align="justify" style:justify-single-word="false" fo:text-indent="-1.251cm" style:auto-text-indent="false"/>
    </style:style>
    <style:style style:name="P11" style:family="paragraph" style:parent-style-name="Standard" style:list-style-name="WW8Num1">
      <style:paragraph-properties fo:margin-left="1.752cm" fo:margin-right="0cm" fo:line-height="0.988cm" fo:text-align="justify" style:justify-single-word="false" fo:text-indent="-1.251cm" style:auto-text-indent="false"/>
    </style:style>
    <style:style style:name="P12" style:family="paragraph" style:parent-style-name="Standard" style:list-style-name="WW8Num1">
      <style:paragraph-properties fo:margin-left="1.752cm" fo:margin-right="0cm" fo:line-height="0.988cm" fo:text-align="justify" style:justify-single-word="false" fo:text-indent="-1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監察院中央機關巡察報告</text:p>
      <text:p text:style-name="P8"><text:span text:style-name="T2">一、巡察機關：外交部</text:span></text:p>
      <text:p text:style-name="P6"><text:span text:style-name="T2">二、巡察時間：109年11月24日</text:span></text:p>
      <text:p text:style-name="P9"><text:span text:style-name="T2">三、巡察委員：林文程(召集人)、范巽綠、浦忠成、葉宜津、趙永清、蔡崇義、蕭自佑、賴振昌、賴鼎銘及蘇麗瓊，共計10位。</text:span></text:p>
      <text:p text:style-name="P2">四、巡察重點：</text:p>
      <text:list xml:id="list54390846" text:style-name="WW8Num1">
        <text:list-item>
          <text:p text:style-name="P10"><text:span text:style-name="T5">美國總統大選結果之初步評估</text:span><text:span text:style-name="T2">。</text:span></text:p>
        </text:list-item>
        <text:list-item>
          <text:p text:style-name="P12">我國在美國印太戰略所扮演之角色。</text:p>
        </text:list-item>
        <text:list-item>
          <text:p text:style-name="P10"><text:span text:style-name="T5">我國加入多邊與雙邊貿易協定之進展及相關食品安全之問題</text:span><text:span text:style-name="T2">。</text:span></text:p>
        </text:list-item>
        <text:list-item>
          <text:p text:style-name="P10"><text:span text:style-name="T5">南島文化與外交之鏈結。</text:span></text:p>
        </text:list-item>
        <text:list-item>
          <text:p text:style-name="P10"><text:span text:style-name="T5">人權外交之促進</text:span><text:span text:style-name="T2">。</text:span></text:p>
        </text:list-item>
        <text:list-item>
          <text:p text:style-name="P10"><text:span text:style-name="T5">全民外交之聚焦</text:span><text:span text:style-name="T2">。</text:span></text:p>
        </text:list-item>
        <text:list-item>
          <text:p text:style-name="P10"><text:span text:style-name="T5">國際教育交流之提升</text:span><text:span text:style-name="T2">。</text:span></text:p>
        </text:list-item>
      </text:list>
      <text:p text:style-name="P2">五、巡察紀要：</text:p>
      <text:p text:style-name="P6"><text:span text:style-name="T7"><text:s text:c="2"/></text:span><text:span text:style-name="T8">監察院外交及僑政委員會召集人林文程等10位監察委員於本(109)年11月24日下午巡察外交部，瞭解該部業務推動情形及未來努力之方向。</text:span></text:p>
      <text:p text:style-name="P6"><text:span text:style-name="T7"><text:s text:c="2"/></text:span><text:span text:style-name="T8">監委在聽取外交部長吳釗燮的業務簡報後，除對該部近期業務之執行及作為予以肯定外，並就其業務及重大議題提問，包括美國總統大選結果之初步評估；我國在美國印太戰略所扮演之角色；我國加入多邊與雙邊貿易協定之進展及相關食品安全之問題；南島文化與外交之鏈結；人權外交之促進；全民外交之聚焦；以及國際教育交流之提升等。</text:span></text:p>
      <text:p text:style-name="P6"><text:span text:style-name="T7"><text:s text:c="2"/></text:span><text:span text:style-name="T8">吳釗燮部長及兩位政務次長對於監委提出的各項問題皆一一回應，並表示面對當前嚴峻複雜的局勢和挑戰，外交部會持續推進「踏實外交」各項工作，向世界展現臺灣的活力、專業及韌性，並守護我國主權、尊嚴及民主價值。</text:span></text:p>
      <text:p text:style-name="P6"><text:span text:style-name="T7"><text:s text:c="2"/></text:span><text:span text:style-name="T8">召集人林文程在總結時，肯定外交部同仁的各項努力，並表示外交是門有無限可能的藝術，期許該部能不斷地自我提升與突破。對於新南向政策，林召集人也建議外交部等相關部會，應秉持政府一體，強化橫向聯繫，以發揮更強之外交戰力。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珣</meta:initial-creator>
    <meta:creation-date>2019-12-25T14:19:00</meta:creation-date>
    <dc:creator>陳正儀</dc:creator>
    <dc:date>2020-11-26T09:09:00</dc:date>
    <meta:print-date>2020-11-26T09:09:00</meta:print-date>
    <meta:editing-cycles>9</meta:editing-cycles>
    <meta:editing-duration>PT3H32M</meta:editing-duration>
    <meta:document-statistic meta:table-count="0" meta:image-count="0" meta:object-count="0" meta:page-count="1" meta:paragraph-count="18" meta:word-count="636" meta:character-count="656" meta:non-whitespace-character-count="648"/>
    <meta:generator>LibreOffice/5.4.7.2$Windows_x86 LibreOffice_project/c838ef25c16710f8838b1faec480ebba495259d0</meta:generator>
  </office:meta>
</office:document-meta>
</file>