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color="#000000" style:font-name="標楷體" fo:font-size="16pt" fo:letter-spacing="-0.018cm" style:font-name-asian="標楷體" style:font-size-asian="16pt" style:font-name-complex="標楷體" style:font-size-complex="16pt"/>
    </style:style>
    <style:style style:name="P2" style:family="paragraph" style:parent-style-name="Standard">
      <style:paragraph-properties fo:line-height="0.776cm"/>
    </style:style>
    <style:style style:name="P3" style:family="paragraph" style:parent-style-name="Standard" style:master-page-name="Standard">
      <style:paragraph-properties fo:margin-left="0cm" fo:margin-right="0cm" fo:text-indent="3.81cm" style:auto-text-indent="false" style:page-number="auto"/>
    </style:style>
    <style:style style:name="P4" style:family="paragraph" style:parent-style-name="Standard">
      <style:paragraph-properties fo:margin-left="4.249cm" fo:margin-right="0cm" fo:line-height="0.917cm" fo:text-indent="-3.5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747cm" fo:margin-right="0cm" fo:line-height="0.917cm" fo:text-indent="-3.997cm" style:auto-text-indent="false"/>
    </style:style>
    <style:style style:name="P7" style:family="paragraph" style:parent-style-name="Standard">
      <style:paragraph-properties fo:margin-left="4.997cm" fo:margin-right="0cm" fo:line-height="0.917cm" fo:text-indent="-0.243cm" style:auto-text-indent="false"/>
    </style:style>
    <style:style style:name="P8" style:family="paragraph" style:parent-style-name="Standard">
      <style:paragraph-properties fo:margin-left="4.75cm" fo:margin-right="0cm" fo:line-height="0.917cm" fo:text-align="justify" style:justify-single-word="false" fo:text-indent="-3.997cm" style:auto-text-indent="false"/>
      <style:text-properties style:font-name="標楷體" fo:font-size="16pt" style:font-name-asian="標楷體" style:font-size-asian="16pt" style:language-asian="zh" style:country-asian="HK" style:font-name-complex="標楷體" style:font-size-complex="16pt"/>
    </style:style>
    <style:style style:name="P9" style:family="paragraph" style:parent-style-name="Standard">
      <style:paragraph-properties fo:margin-left="1.995cm" fo:margin-right="0cm" fo:line-height="0.917cm" fo:text-align="justify" style:justify-single-word="false" fo:text-indent="-0.002cm" style:auto-text-indent="false" style:snap-to-layout-grid="false"/>
    </style:style>
    <style:style style:name="P10" style:family="paragraph" style:parent-style-name="Standard">
      <style:paragraph-properties fo:margin-left="3.247cm" fo:margin-right="0cm" fo:line-height="0.917cm" fo:text-align="justify" style:justify-single-word="false" fo:text-indent="-1.249cm" style:auto-text-indent="false" style:snap-to-layout-grid="false"/>
    </style:style>
    <style:style style:name="P11" style:family="paragraph" style:parent-style-name="Standard">
      <style:paragraph-properties fo:margin-left="3.752cm" fo:margin-right="0cm" fo:line-height="0.917cm" fo:text-align="justify" style:justify-single-word="false" fo:text-indent="-1.753cm" style:auto-text-indent="false" style:snap-to-layout-grid="false"/>
    </style:style>
    <style:style style:name="P12" style:family="paragraph" style:parent-style-name="Standard">
      <style:paragraph-properties fo:margin-left="1.748cm" fo:margin-right="0cm" fo:line-height="0.917cm" fo:text-indent="-0.998cm" style:auto-text-indent="false"/>
    </style:style>
    <style:style style:name="P13" style:family="paragraph" style:parent-style-name="Standard">
      <style:paragraph-properties fo:margin-left="1.998cm" fo:margin-right="0cm" fo:line-height="0.882cm" fo:text-align="justify" style:justify-single-word="false" fo:text-indent="1.002cm" style:auto-text-indent="false" style:punctuation-wrap="simple"/>
    </style:style>
    <style:style style:name="P14" style:family="paragraph" style:parent-style-name="Standard">
      <style:paragraph-properties fo:margin-left="1.998cm" fo:margin-right="0cm" fo:line-height="0.882cm" fo:text-align="justify" style:justify-single-word="false" fo:text-indent="0.998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language-asian="zh" style:country-asian="HK"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language-asian="zh" style:country-asian="HK" style:font-name-complex="標楷體" style:font-size-complex="16pt"/>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font-name-asian="標楷體" style:font-size-asian="16pt" style:font-name-complex="Arial2" style:font-size-complex="16pt"/>
    </style:style>
    <style:style style:name="T8" style:family="text">
      <style:text-properties style:font-name="標楷體" fo:font-size="16pt" style:font-name-asian="標楷體" style:font-size-asian="16pt" style:font-name-complex="Arial2" style:font-size-complex="16pt"/>
    </style:style>
    <style:style style:name="T9" style:family="text">
      <style:text-properties style:font-name="標楷體" fo:font-size="16pt" style:letter-kerning="true" style:font-name-asian="標楷體" style:font-size-asian="16pt" style:font-name-complex="新細明體1" style:font-size-complex="16pt"/>
    </style:style>
    <style:style style:name="T10" style:family="text">
      <style:text-properties style:font-name="標楷體" fo:font-size="16pt" style:letter-kerning="true" style:font-name-asian="標楷體" style:font-size-asian="16pt" style:font-name-complex="新細明體1" style:font-size-complex="16pt"/>
    </style:style>
    <style:style style:name="T11" style:family="text">
      <style:text-properties style:font-name="標楷體" fo:font-size="16pt" fo:letter-spacing="-0.035cm" style:font-name-asian="標楷體" style:font-size-asian="16pt" style:font-name-complex="標楷體" style:font-size-complex="16pt"/>
    </style:style>
    <style:style style:name="T12"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標楷體" style:font-size-asian="16pt" style:font-size-complex="16pt" style:font-weight-complex="bold"/>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Arial2" style:font-size-complex="16pt"/>
    </style:style>
    <style:style style:name="T18" style:family="text">
      <style:text-properties fo:color="#000000" style:font-name="標楷體" fo:font-size="16pt" fo:letter-spacing="-0.018cm"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監察院中央機關巡察報告</text:span></text:p>
      <text:p text:style-name="P4"><text:span text:style-name="T5">一、巡察機關：</text:span><text:span text:style-name="T14">教育部</text:span></text:p>
      <text:p text:style-name="P5"><text:span text:style-name="T5">二、巡察時間：1</text:span><text:span text:style-name="T3">09</text:span><text:span text:style-name="T5">年</text:span><text:span text:style-name="T3">11</text:span><text:span text:style-name="T5">月</text:span><text:span text:style-name="T3">20</text:span><text:span text:style-name="T5">日</text:span><text:span text:style-name="T3">下午</text:span></text:p>
      <text:p text:style-name="P6"><text:span text:style-name="T5">三、巡察委員：</text:span><text:span text:style-name="T3">賴鼎銘</text:span><text:span text:style-name="T5">委員</text:span><text:span text:style-name="T3">（</text:span><text:span text:style-name="T5">召集人</text:span><text:span text:style-name="T3">）</text:span><text:span text:style-name="T5">、</text:span><text:span text:style-name="T3">王美玉</text:span><text:span text:style-name="T13">委員、</text:span></text:p>
      <text:p text:style-name="P7"><text:span text:style-name="T3">田秋堇</text:span><text:span text:style-name="T13">委員、</text:span><text:span text:style-name="T3">林郁容</text:span><text:span text:style-name="T13">委員、</text:span><text:span text:style-name="T3">林盛豐</text:span><text:span text:style-name="T13">委員、</text:span></text:p>
      <text:p text:style-name="P7"><text:span text:style-name="T3">范巽綠</text:span><text:span text:style-name="T13">委員、</text:span><text:span text:style-name="T3">浦忠成</text:span><text:span text:style-name="T13">委員、</text:span><text:span text:style-name="T3">張菊芳</text:span><text:span text:style-name="T13">委員、</text:span></text:p>
      <text:p text:style-name="P7"><text:span text:style-name="T3">葉大華</text:span><text:span text:style-name="T13">委員</text:span><text:span text:style-name="T15">、</text:span><text:span text:style-name="T3">蕭自佑</text:span><text:span text:style-name="T13">委員</text:span><text:span text:style-name="T15">、</text:span><text:span text:style-name="T3">蔡崇義</text:span><text:span text:style-name="T13">委員</text:span><text:span text:style-name="T15">、</text:span></text:p>
      <text:p text:style-name="P7"><text:span text:style-name="T3">鴻義章</text:span><text:span text:style-name="T13">委員</text:span><text:span text:style-name="T15">、</text:span><text:span text:style-name="T3">蘇麗瓊</text:span><text:span text:style-name="T13">委員</text:span><text:span text:style-name="T15">、</text:span><text:span text:style-name="T3">王幼玲</text:span><text:span text:style-name="T13">委員、</text:span></text:p>
      <text:p text:style-name="P7"><text:span text:style-name="T3">紀惠容</text:span><text:span text:style-name="T13">委員、</text:span><text:span text:style-name="T3">葉宜津</text:span><text:span text:style-name="T13">委員</text:span><text:span text:style-name="T15">、</text:span><text:span text:style-name="T3">趙永清</text:span><text:span text:style-name="T13">委員</text:span><text:span text:style-name="T15">、</text:span></text:p>
      <text:p text:style-name="P7"><text:span text:style-name="T3">王麗珍</text:span><text:span text:style-name="T13">委員</text:span><text:span text:style-name="T5">，共計</text:span><text:span text:style-name="T3">18</text:span><text:span text:style-name="T5">位。</text:span></text:p>
      <text:p text:style-name="P8">四、巡察重點：</text:p>
      <text:p text:style-name="P9"><text:span text:style-name="T3">(一)年度施政計畫與預算執行情形</text:span></text:p>
      <text:p text:style-name="P9"><text:span text:style-name="T3">(</text:span><text:span text:style-name="T3">二)高等教育深耕計畫、玉山計畫執行情形與成效</text:span></text:p>
      <text:p text:style-name="P9"><text:span text:style-name="T3">(三)大學合併、轉型及退場相關問題與因應措施</text:span></text:p>
      <text:p text:style-name="P9"><text:span text:style-name="T3">(四)推動技職再造與產學合作成效</text:span></text:p>
      <text:p text:style-name="P9"><text:span text:style-name="T3">(五)實驗教育現況、困境及未來展望</text:span></text:p>
      <text:p text:style-name="P9"><text:span text:style-name="T3">(六)新南向政策人才培育成效</text:span></text:p>
      <text:p text:style-name="P10"><text:span text:style-name="T3">(七)</text:span><text:span text:style-name="T9">十二年國民基本教育課程綱要(新課綱)</text:span><text:span text:style-name="T3">執行情形與面臨之問題</text:span></text:p>
      <text:p text:style-name="P9"><text:span text:style-name="T3">(八)</text:span><text:span text:style-name="T9">推動新世代反毒策略情形與成效</text:span></text:p>
      <text:p text:style-name="P9"><text:span text:style-name="T9">(九)</text:span><text:span text:style-name="T3">推展</text:span><text:span text:style-name="T9">全民健康運動</text:span><text:span text:style-name="T3">情形及成效</text:span></text:p>
      <text:p text:style-name="P9"><text:span text:style-name="T3">(十)「碩士在職專班」、校外設置專班相關問題</text:span></text:p>
      <text:p text:style-name="P9"><text:span text:style-name="T3">(十一)融合教育的深化特殊教育支持服務推動成效</text:span></text:p>
      <text:p text:style-name="P9"><text:span text:style-name="T3">(十二)校園性侵事件(集體)改善之進度</text:span></text:p>
      <text:p text:style-name="P11"><text:span text:style-name="T3">(十三)</text:span><text:span text:style-name="T11">運動中心、體育館及游泳池等空間改善場館無障礙環境及設置無障礙運動器材設備或輔具之執行情形。</text:span></text:p>
      <text:p text:style-name="P12"><text:span text:style-name="T5">五、巡察</text:span><text:span text:style-name="T2">紀要</text:span><text:span text:style-name="T5">：</text:span></text:p>
      <text:p text:style-name="P13"><text:span text:style-name="T7">本院</text:span><text:span text:style-name="T7">教育及文化委員會於</text:span><text:span text:style-name="T7">109年11</text:span><text:span text:style-name="T7">月</text:span><text:span text:style-name="T7">20</text:span><text:span text:style-name="T7">日由召集人</text:span><text:span text:style-name="T7">賴鼎銘</text:span><text:span text:style-name="T7">委員</text:span><text:span text:style-name="T7">與監察委員等18</text:span><text:span text:style-name="T7">人</text:span><text:span text:style-name="T7">巡察教育部</text:span><text:span text:style-name="T7">，除聽取</text:span><text:soft-page-break/><text:span text:style-name="T7">施政業務簡報並進行意見交流。</text:span></text:p>
      <text:p text:style-name="P14"><text:span text:style-name="T3">會中巡察委員陸續對</text:span><text:span text:style-name="T3">大學教師升等、原住民族師資培育、在職專班碩士論文抄襲弊端、大學自治實質內涵與作為、大學高層介入教師聘任問題、校園性侵案件處理及吹哨者工作權保障、新南向政策學生受教權、特殊教育學生校園支持與協助機制、建教合作學生勞動權益保障、校外實習專法立法進度、早期校園監控政治檔案公開、校園霸凌事件處理流程、推動新世代反毒策略與檢測機制、私校退場條例立法前學生就學權益保障、各級學校推動國家語言及再生能源情形、技職再造及產學合作成效、教改對城鄉差距之影響、弱勢學生照顧等</text:span><text:span text:style-name="T17">議題</text:span><text:span text:style-name="T7">表達關切。</text:span><text:span text:style-name="T12">教育部潘部長、國教署署長及各司處主管，</text:span><text:span text:style-name="T5">分別</text:span><text:span text:style-name="T3">對監察委員的提問進行</text:span><text:span text:style-name="T3">簡要</text:span><text:span text:style-name="T3">說明，並感謝委員</text:span><text:span text:style-name="T3">們</text:span><text:span text:style-name="T3">的</text:span><text:span text:style-name="T3">許多</text:span><text:span text:style-name="T3">建</text:span><text:span text:style-name="T3">言</text:span><text:span text:style-name="T3">。</text:span></text:p>
      <text:p text:style-name="P14"><text:span text:style-name="T12">最後，召集人賴鼎銘</text:span><text:span text:style-name="T3">委員</text:span><text:span text:style-name="T7">代表監察院</text:span><text:span text:style-name="T7">教育及文化委員會</text:span><text:span text:style-name="T7">，對</text:span><text:span text:style-name="T7">教育</text:span><text:span text:style-name="T7">部</text:span><text:span text:style-name="T7">本次巡察的協助與安排</text:span><text:span text:style-name="T7">表達</text:span><text:span text:style-name="T7">謝意</text:span><text:span text:style-name="T7">，</text:span><text:span text:style-name="T7">並關心私校教師聘用及校園性平問題，亦期許落實學校</text:span><text:span text:style-name="T3">禁菸政策。</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style:style>
    <style:page-layout style:name="Mpm1">
      <style:page-layout-properties fo:page-width="21.001cm" fo:page-height="29.7cm" style:num-format="1" style:print-orientation="portrait" fo:margin-top="1.501cm" fo:margin-bottom="2.54cm" fo:margin-left="2.50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20-11-24T09:05:00</meta:creation-date>
    <dc:creator>曹錦芳</dc:creator>
    <dc:date>2020-11-24T09:06:00</dc:date>
    <meta:print-date>2020-11-23T10:21:00</meta:print-date>
    <meta:editing-cycles>3</meta:editing-cycles>
    <meta:editing-duration>PT1M</meta:editing-duration>
    <meta:document-statistic meta:table-count="0" meta:image-count="0" meta:object-count="0" meta:page-count="2" meta:paragraph-count="28" meta:word-count="882" meta:character-count="892" meta:non-whitespace-character-count="892"/>
    <meta:generator>LibreOffice/5.4.7.2$Windows_x86 LibreOffice_project/c838ef25c16710f8838b1faec480ebba495259d0</meta:generator>
  </office:meta>
</office:document-meta>
</file>