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249cm" fo:margin-right="0cm" fo:line-height="0.917cm" fo:text-indent="-3.5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917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1.748cm" fo:margin-right="0cm" fo:line-height="0.917cm" fo:text-indent="-0.998cm" style:auto-text-indent="false"/>
    </style:style>
    <style:style style:name="P8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name-complex="Arial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9" style:family="text">
      <style:text-properties fo:color="#000000" style:font-name="Times New Roman" fo:font-size="16pt" style:font-name-asian="標楷體1" style:font-size-asian="16pt" style:font-name-complex="Times New Roman1" style:font-size-complex="10pt" style:font-weight-complex="bold"/>
    </style:style>
    <style:style style:name="T10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文化部</text:span><text:span text:style-name="T3"> </text:span></text:p>
      <text:p text:style-name="P3"><text:span text:style-name="T3">二、巡察時間：1</text:span><text:span text:style-name="T5">09</text:span><text:span text:style-name="T3">年</text:span><text:span text:style-name="T5">11</text:span><text:span text:style-name="T3">月</text:span><text:span text:style-name="T5">20</text:span><text:span text:style-name="T3">日</text:span><text:span text:style-name="T5">上午</text:span></text:p>
      <text:p text:style-name="P4"><text:span text:style-name="T3">三、巡察委員：</text:span><text:span text:style-name="T5">賴鼎銘</text:span><text:span text:style-name="T3">委員</text:span><text:span text:style-name="T5">（</text:span><text:span text:style-name="T3">召集人</text:span><text:span text:style-name="T5">）</text:span><text:span text:style-name="T3">、</text:span><text:span text:style-name="T5">王美玉委員、</text:span></text:p>
      <text:p text:style-name="P4"><text:span text:style-name="T5"><text:s text:c="14"/></text:span><text:span text:style-name="T6">田秋堇委員、林郁容委員、林盛豐委員、范巽綠委員、浦忠成委員</text:span><text:span text:style-name="T7">、張菊芳</text:span><text:span text:style-name="T6">委員</text:span><text:span text:style-name="T7">、</text:span><text:span text:style-name="T6">葉大華委員、蕭自佑委員、賴振昌委員、鴻義章委員、蘇麗瓊委員、王幼玲委員、王麗珍委員、紀惠容委員、葉宜津委員、</text:span><text:span text:style-name="T3">等共計</text:span><text:span text:style-name="T5">17</text:span><text:span text:style-name="T3">位。</text:span></text:p>
      <text:p text:style-name="P5"><text:span text:style-name="T3">四、巡察重點：</text:span></text:p>
      <text:p text:style-name="P6"><text:span text:style-name="T9">（一）年度施政計畫與預算執行情形。</text:span></text:p>
      <text:p text:style-name="P6"><text:span text:style-name="T10">（二）</text:span><text:span text:style-name="T9">文化部及所屬機關未結糾正案件檢討改進情形。</text:span></text:p>
      <text:p text:style-name="P6"><text:span text:style-name="T10">（</text:span><text:span text:style-name="T9">三</text:span><text:span text:style-name="T10">）</text:span><text:span text:style-name="T9">對行政法人及財團法人之監督情形。</text:span></text:p>
      <text:p text:style-name="P6"><text:span text:style-name="T10">（</text:span><text:span text:style-name="T9">四</text:span><text:span text:style-name="T10">）</text:span><text:span text:style-name="T9">推動文化資產保存情形。</text:span></text:p>
      <text:p text:style-name="P6"><text:span text:style-name="T10">（</text:span><text:span text:style-name="T9">五</text:span><text:span text:style-name="T10">）</text:span><text:span text:style-name="T9">扶植及投資文創產業成效。</text:span></text:p>
      <text:p text:style-name="P6"><text:span text:style-name="T10">（</text:span><text:span text:style-name="T9">六</text:span><text:span text:style-name="T10">）</text:span><text:span text:style-name="T9">文化藝術事業防疫及紓困情形。</text:span></text:p>
      <text:p text:style-name="P6"><text:span text:style-name="T10">（</text:span><text:span text:style-name="T9">七</text:span><text:span text:style-name="T10">）</text:span><text:span text:style-name="T9">影視音產業旗艦計畫執行成效及相關人才培育情形。</text:span></text:p>
      <text:p text:style-name="P6"><text:span text:style-name="T10">（</text:span><text:span text:style-name="T9">八</text:span><text:span text:style-name="T10">）</text:span><text:span text:style-name="T9">大公廣集團具體整合情形及發展方向。</text:span></text:p>
      <text:p text:style-name="P6"><text:span text:style-name="T10">（</text:span><text:span text:style-name="T9">九</text:span><text:span text:style-name="T10">）</text:span><text:span text:style-name="T9">文化平權推動成效。</text:span></text:p>
      <text:p text:style-name="P6"><text:span text:style-name="T10">（</text:span><text:span text:style-name="T9">十</text:span><text:span text:style-name="T10">）</text:span><text:span text:style-name="T9">公共媒體法立法進度。</text:span></text:p>
      <text:p text:style-name="P6"><text:soft-page-break/><text:span text:style-name="T10">（</text:span><text:span text:style-name="T9">十一</text:span><text:span text:style-name="T10">）</text:span><text:span text:style-name="T9">未來工作重點及挑戰。</text:span></text:p>
      <text:p text:style-name="P7"><text:span text:style-name="T3">五、巡察</text:span><text:span text:style-name="T1">紀要</text:span><text:span text:style-name="T3">：</text:span></text:p>
      <text:p text:style-name="P8"><text:span text:style-name="T8">監察院教育及文化委員會為瞭解文化部各項業務推動及執行情形，於109年11月20日上午由召集人賴鼎銘委員偕同王美玉委員等17人前往該部巡察，除聽取施政業務簡報外並進行座談。</text:span></text:p>
      <text:p text:style-name="P8"><text:span text:style-name="T8">召集人賴鼎銘委員首先表達監察委員們對文化部的重視，也對文化部各項業務成果及「文化臺灣」、「部部都是文化部」表示肯定。會中巡察委員陸續就國際影音平台建置、原住民語言保存、文創園區經營、影視音技術人才培育、文創產業優惠貸款、空總文化實驗場與文化內容策進院之定位與分工、出版業危機、文化近用與文化場館身障設施、臺灣手語傳承與推廣、青少年文化政策、文化外交、文化公民養成、白色恐怖遺產調查、國片產值、國家文化藝術基金會補助配置、大公廣集團整合、公共媒體法推動、財團法人資產管理與內控、無形資產保存維護計畫、研議籌建太魯閣事件紀念園區、嚴家淦故居保存爭議、文化傳播多元化(兒少、年長</text:span><text:soft-page-break/><text:span text:style-name="T8">者)、中央社宿舍占用等議題提出詢問與建議，文化部蕭宗煌政務次長、李連權常務次長及所屬司局長就議題逐一說明與回應。</text:span><text:bookmark text:name="_GoBack"/></text:p>
      <text:p text:style-name="P8"><text:span text:style-name="T8">最後，召集人賴鼎銘委員亦表示，臺灣各地仍存有許多文化資產值得保存，但地方政府卻不予重視之情形，希望文化部對於文化資產的盤點，以及現行文化資產保存相關法規中訂定之內容，能夠確實檢視其執行成效，同時也期盼文化部在未來業務推動上，積極提升臺灣文化之能見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曹錦芳</dc:creator>
    <meta:editing-cycles>11</meta:editing-cycles>
    <meta:print-date>2020-11-20T08:34:00</meta:print-date>
    <meta:creation-date>2020-06-03T01:07:00</meta:creation-date>
    <dc:date>2020-11-20T08:40:00</dc:date>
    <meta:editing-duration>PT35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21" meta:word-count="908" meta:character-count="933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