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cm" fo:margin-right="0.148cm" fo:margin-top="0cm" fo:margin-bottom="0.318cm" loext:contextual-spacing="false" fo:line-height="0.847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vertical-align="baseline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rfc-language-tag="x-none" style:font-name-asian="標楷體1" style:font-size-asian="16pt" style:font-size-complex="16pt"/>
    </style:style>
    <style:style style:name="T5" style:family="text">
      <style:text-properties fo:color="#000000" style:font-name="Times New Roman" fo:font-size="16pt" style:font-name-asian="標楷體1" style:font-size-asian="16pt" style:font-size-complex="16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letter-spacing="-0.018cm" style:font-name-asian="標楷體1" style:font-size-asian="16pt" style:font-size-complex="16pt"/>
    </style:style>
    <style:style style:name="T11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監察院</text:span><text:span text:style-name="T6">司法及獄政委員會巡察法務部</text:span><text:span text:style-name="T1"> </text:span></text:p>
      <text:p text:style-name="P2"><text:span text:style-name="T2"><text:s text:c="2"/>109年10月28日</text:span></text:p>
      <text:p text:style-name="P3"><text:span text:style-name="T7">監察院司法及獄政委員會於109年10月28日上午</text:span><text:span text:style-name="T8">巡察</text:span><text:span text:style-name="T7">法務部</text:span><text:span text:style-name="T8">，並</text:span><text:span text:style-name="T7">聽取</text:span><text:span text:style-name="T9">法務部</text:span><text:span text:style-name="T7">、</text:span><text:span text:style-name="T9">最高檢察署</text:span><text:span text:style-name="T7">、</text:span><text:span text:style-name="T9">矯正署</text:span><text:span text:style-name="T7">、</text:span><text:span text:style-name="T10">行政執行署</text:span><text:span text:style-name="T7">業務簡報。</text:span></text:p>
      <text:p text:style-name="P3"><text:span text:style-name="T8">召集人</text:span><text:span text:style-name="T3">蔡崇義</text:span><text:span text:style-name="T7">委員首先</text:span><text:span text:style-name="T3">表示，</text:span><text:span text:style-name="T9">司法及獄政委員會與法務部的關係密切，矯正署黃署長經常到監察院接受約詢，也因此看到監所真的有在改進；江檢察總長依據監察院之調查意見，提起多起的非常上訴；司法官訓練現在開始有淘汰機制，這是很大的突破；行政執行署林署長也協助我們很多，例如基隆陳先生一萬八千元的欠稅案，很果斷地撤回法拍程序，製造雙贏。</text:span></text:p>
      <text:p text:style-name="P3"><text:span text:style-name="T7">王美玉委員提出</text:span><text:span text:style-name="T9">測謊鑑定之證據能力問題、</text:span><text:span text:style-name="T3">有罪確定案件審查會之審查績效，及</text:span><text:span text:style-name="T9">石木欽案之檢、調風紀問題</text:span><text:span text:style-name="T7">。王幼玲委員呼籲</text:span><text:span text:style-name="T3">勿對精神障礙之更生人歧視及差別待遇、應多開發精神障礙者之監護處分場所、新收受刑人之體檢機制未能落實、保外就醫應整體考量</text:span><text:span text:style-name="T7">。林文程委員指出監所部分受刑人有特權問題、</text:span><text:span text:style-name="T3">加強</text:span><text:span text:style-name="T4">打擊跨境電信詐騙、</text:span><text:span text:style-name="T3">兩岸應共同打擊犯罪</text:span><text:span text:style-name="T7">。林國明委員</text:span><text:span text:style-name="T11">建議推動犯罪被害人保護法修法時，增列防堵司法黃牛的條</text:span><text:span text:style-name="T7">文；應注重律師職前訓練；</text:span><text:span text:style-name="T11">另外</text:span><text:span text:style-name="T9">，</text:span><text:span text:style-name="T11">傳票或給辯護人或告訴代理</text:span><text:soft-page-break/><text:span text:style-name="T11">人的通知書都是用平信送達，容易遺漏</text:span><text:span text:style-name="T9">，</text:span><text:span text:style-name="T11">法務部應增加預算改善送達問題</text:span><text:span text:style-name="T7">。王麗珍委員認為</text:span><text:span text:style-name="T3">基層法警之配置與訓練，有待加強；</text:span><text:span text:style-name="T11">新興毒品危害</text:span><text:span text:style-name="T9">，應積極</text:span><text:span text:style-name="T11">與銀行介接</text:span><text:span text:style-name="T9">，</text:span><text:span text:style-name="T11">以追查金流</text:span><text:span text:style-name="T9">；</text:span><text:span text:style-name="T11">行政執行案件</text:span><text:span text:style-name="T9">，在</text:span><text:span text:style-name="T11">大戶欠稅與小額欠稅中，如何取得執行平衡</text:span><text:span text:style-name="T7">。</text:span></text:p>
      <text:p text:style-name="P3"><text:span text:style-name="T7">葉大華委員指出，</text:span><text:span text:style-name="T11">國家人權委員會與國家文官學院合作，將來要針對監察院過去調查的案件</text:span><text:span text:style-name="T9">，列為國家</text:span><text:span text:style-name="T11">文官學院人權教育的案例</text:span><text:span text:style-name="T9">，建議</text:span><text:span text:style-name="T11">司法官學院亦可採取此一模式</text:span><text:span text:style-name="T9">，推展</text:span><text:span text:style-name="T11">司法人權</text:span><text:span text:style-name="T9">。</text:span><text:span text:style-name="T7">高涌誠委員則</text:span><text:span text:style-name="T11">替人民懇求，認為</text:span><text:span text:style-name="T5">臺灣高等檢察署設置之</text:span><text:span text:style-name="T3">「</text:span><text:span text:style-name="T5">辦理有罪確定案件審查會</text:span><text:span text:style-name="T3">」及最高檢察署</text:span><text:span text:style-name="T11">檢察總長</text:span><text:span text:style-name="T9">，</text:span><text:span text:style-name="T11">有關再審或非常上訴事由部分，能夠多聽聽監察院的意見</text:span><text:span text:style-name="T9">。</text:span><text:span text:style-name="T3">張菊芳委員則</text:span><text:span text:style-name="T11">針對性侵犯加害人刑後治療部分</text:span><text:span text:style-name="T9">，</text:span><text:span text:style-name="T11">提出建議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acopre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秀珍</dc:creator>
    <meta:editing-cycles>3</meta:editing-cycles>
    <meta:print-date>2020-10-29T01:07:00</meta:print-date>
    <meta:creation-date>2020-11-06T07:38:00</meta:creation-date>
    <dc:date>2020-11-06T07:38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6" meta:word-count="735" meta:character-count="746" meta:non-whitespace-character-count="74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