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988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974cm" fo:margin-right="-2.099cm" fo:line-height="0.988cm" fo:text-align="justify" style:justify-single-word="false" fo:text-indent="-3.974cm" style:auto-text-indent="false" style:punctuation-wrap="hanging"/>
    </style:style>
    <style:style style:name="P5" style:family="paragraph" style:parent-style-name="Standard">
      <style:paragraph-properties fo:margin-left="2.836cm" fo:margin-right="-2.099cm" fo:line-height="0.988cm" fo:text-align="justify" style:justify-single-word="false" fo:text-indent="1.129cm" style:auto-text-indent="false" style:punctuation-wrap="hanging"/>
    </style:style>
    <style:style style:name="P6" style:family="paragraph" style:parent-style-name="Standard">
      <style:paragraph-properties fo:margin-left="4.415cm" fo:margin-right="-1.101cm" fo:line-height="0.988cm" fo:text-align="justify" style:justify-single-word="false" fo:text-indent="-4.741cm" style:auto-text-indent="false" style:punctuation-wrap="hanging"/>
    </style:style>
    <style:style style:name="P7" style:family="paragraph" style:parent-style-name="Standard">
      <style:paragraph-properties fo:margin-left="1.774cm" fo:margin-right="0cm" fo:line-height="0.988cm" fo:text-align="justify" style:justify-single-word="false" fo:text-indent="-0.937cm" style:auto-text-indent="false" style:punctuation-wrap="hanging"/>
    </style:style>
    <style:style style:name="P8" style:family="paragraph" style:parent-style-name="Standard">
      <style:paragraph-properties fo:margin-left="1.773cm" fo:margin-right="0cm" fo:line-height="0.988cm" fo:text-align="justify" style:justify-single-word="false" fo:text-indent="-1.722cm" style:auto-text-indent="false" style:punctuation-wrap="hanging"/>
    </style:style>
    <style:style style:name="P9" style:family="paragraph" style:parent-style-name="Standard">
      <style:paragraph-properties fo:margin-left="1.083cm" fo:margin-right="0cm" fo:line-height="0.988cm" fo:text-align="justify" style:justify-single-word="false" fo:text-indent="1.129cm" style:auto-text-indent="false" style:punctuation-wrap="hanging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" style:font-size-asian="16pt" style:language-asian="zh" style:country-asian="HK" style:font-name-complex="Times New Roman1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style:font-name-asian="標楷體" style:font-size-asian="16pt" style:language-asian="zh" style:country-asian="HK" style:font-name-complex="Times New Roman1" style:font-size-complex="16pt"/>
    </style:style>
    <style:style style:name="T7" style:family="text">
      <style:text-properties fo:color="#000000" style:font-name="Times New Roman" fo:font-size="16pt" style:font-name-asian="標楷體" style:font-size-asian="16pt" style:language-asian="zh" style:country-asian="HK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</text:span></text:p>
      <text:p text:style-name="P1"><text:span text:style-name="T2">二、巡察時間：109年10月29日下午</text:span></text:p>
      <text:p text:style-name="P4"><text:span text:style-name="T2">三、巡察委員：林盛豐委員、王麗珍委員、林國明委員、</text:span></text:p>
      <text:p text:style-name="P5"><text:span text:style-name="T2">施錦芳委員、范巽綠委員、葉宜津委員、</text:span></text:p>
      <text:p text:style-name="P5"><text:span text:style-name="T2">賴鼎銘委員、王榮璋委員、林郁容委員、</text:span></text:p>
      <text:p text:style-name="P5"><text:span text:style-name="T2">浦忠成委員、趙永清委員，共計11</text:span><text:bookmark text:name="_GoBack"/><text:span text:style-name="T2">位。</text:span></text:p>
      <text:p text:style-name="P6"><text:span text:style-name="T2">四、機關出席人員：交通部部長林佳龍、政務次長王國材、陳彥伯、常務次長祁文中、主任秘書黃荷婷、技監夏明勝、張垂龍、參事楊永盛、王穆衡、謝銘鴻、賴明煌、周永暉、陳進生、邱銘堂、路政司司長陳文瑞、航政司司長何淑萍、郵電司司長王廷俊、總務司司長黃定環、人事處處長蔡英良、政風處處長游國鑌、會計處處長張信一、統計處處長劉瑞文、高速公路局局長趙興華、公路總局局長許鉦漳、臺灣鐵路管理局局長張政源、鐵道局局長胡湘麟、民用航空局局長林國顯、觀光局局長張錫聰、航港局局長葉協隆、</text:span><text:soft-page-break/><text:span text:style-name="T2">中央氣象局局長鄭明典、運輸研究所所長林繼國、桃園國際機場公司總經理但昭璧、臺灣港務公司董事長李賢義、中華郵政公司董事長吳宏謀。</text:span></text:p>
      <text:p text:style-name="P1"><text:span text:style-name="T2">五、巡察重點：</text:span></text:p>
      <text:p text:style-name="P7"><text:span text:style-name="T2">(一)交通部年度預算執行情形、職掌業務施政計畫及未來施政重點計畫規劃情形。</text:span></text:p>
      <text:p text:style-name="P7"><text:span text:style-name="T2">(二)海陸空交通運輸重要施政計畫執行情形。</text:span></text:p>
      <text:p text:style-name="P7"><text:span text:style-name="T2">(三)觀光建設重要施政計畫執行情形。</text:span></text:p>
      <text:p text:style-name="P7"><text:span text:style-name="T2">(四)郵政、電信、氣象重要施政計畫執行情形。</text:span></text:p>
      <text:p text:style-name="P7"><text:span text:style-name="T2">(五)運輸規劃與研究重要施政計畫執行情形。</text:span></text:p>
      <text:p text:style-name="P8"><text:span text:style-name="T2">六、巡察紀要：</text:span></text:p>
      <text:p text:style-name="P9"><text:span text:style-name="T4">監察院交通及採購委員會於10月29日由召集人林盛豐委員偕同監察委員等11人前往交通部，瞭解該部施政計畫執行情形、紓困振興措施及前瞻軌道建設計畫執行情形，並舉行巡察會議。</text:span></text:p>
      <text:p text:style-name="P9"><text:span text:style-name="T4">巡察會議一開始，召集人林盛豐委員即表示本屆新任委員來自各個不同專業領域，皆有其豐富之資歷，也希望藉由今日的巡察，能更深入瞭解交通部業務。林盛</text:span><text:soft-page-break/><text:span text:style-name="T4">豐委員並表示交通部職掌全國陸海空運輸、觀光、郵電及氣象等民生需求事項，肩負的責任可謂十分重要。</text:span></text:p>
      <text:p text:style-name="P9"><text:span text:style-name="T4">會議中，監察委員分別就道路交通資訊整合系統、資安防護、提升偏遠公共運輸計畫、郵務運送、高速公路標誌及1968 APP改善、安平港海運快遞專區營運績效、大專青年騎乘機車安全宣導教育、花蓮南濱193縣道路段施工、臺鐵列車服務及無階化建置情形、非營利住宿場所納管、屏東恆春機場活化、郵政壽險文宣及金融內控機制、陸海空運特定人員毒品防制、遊覽車與計程車等職業駕駛人毒品防制、安心旅遊補助計畫經費審核追蹤機制、鐵道營運管理及文化資產保存、運輸工具空污減量、鐵道斷軌事件檢討、臺鐵美學設計、智慧運輸系統計畫等議題提問。</text:span></text:p>
      <text:p text:style-name="P9"><text:span text:style-name="T4">交通部長林佳龍與相關主管除逐一回覆委員提問外，</text:span><text:span text:style-name="T6">表示</text:span><text:span text:style-name="T4">該部將持續以安全、效率、品質及綠色4大施政主軸，及結合應用最新科技5G及AIOT，提供民眾友善安全的智慧交通運輸服務，並將運用交通大數據，以智慧科技改善偏遠地區民行不便問題；針對委員關心之臺鐵各項問題，亦將進行通盤檢討，確保運輸安全</text:span><text:span text:style-name="T6">。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吳姿嫺</dc:creator>
    <meta:editing-cycles>12</meta:editing-cycles>
    <meta:print-date>2020-10-29T09:03:00</meta:print-date>
    <meta:creation-date>2020-07-01T08:21:00</meta:creation-date>
    <dc:date>2020-10-29T09:11:00</dc:date>
    <meta:editing-duration>PT1H2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20" meta:word-count="1122" meta:character-count="1142" meta:non-whitespace-character-count="1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