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mooth93" style:master-page-name="Standard">
      <style:paragraph-properties fo:margin-top="0.483cm" fo:margin-bottom="0.483cm" loext:contextual-spacing="false" fo:text-align="center" style:justify-single-word="false" style:page-number="auto"/>
    </style:style>
    <style:style style:name="P3" style:family="paragraph" style:parent-style-name="smooth93">
      <style:paragraph-properties fo:margin-top="0cm" fo:margin-bottom="0cm" loext:contextual-spacing="false" fo:line-height="100%"/>
    </style:style>
    <style:style style:name="P4" style:family="paragraph" style:parent-style-name="smooth93">
      <style:paragraph-properties fo:margin-top="0cm" fo:margin-bottom="0cm" loext:contextual-spacing="false" fo:line-height="100%" fo:padding="0cm" fo:border="none"/>
    </style:style>
    <style:style style:name="P5" style:family="paragraph" style:parent-style-name="smooth93">
      <style:paragraph-properties fo:margin-left="3.706cm" fo:margin-right="0cm" fo:margin-top="0cm" fo:margin-bottom="0cm" loext:contextual-spacing="false" fo:line-height="100%" fo:text-indent="-3.706cm" style:auto-text-indent="false"/>
    </style:style>
    <style:style style:name="P6" style:family="paragraph" style:parent-style-name="smooth93">
      <style:paragraph-properties fo:margin-left="0cm" fo:margin-right="0cm" fo:margin-top="0cm" fo:margin-bottom="0cm" loext:contextual-spacing="false" style:line-height-at-least="0.529cm" fo:text-align="justify" style:justify-single-word="false" fo:text-indent="1.249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外交及僑政委員會中央機關巡察報告</text:span></text:p>
      <text:p text:style-name="P3"><text:span text:style-name="T2">一、巡察機關：僑務委員會</text:span></text:p>
      <text:p text:style-name="P3"><text:span text:style-name="T2">二、巡察時間：109年10月28日</text:span></text:p>
      <text:p text:style-name="P5"><text:span text:style-name="T2">三、巡察委員：林文程委員 (召集人)、葉宜津委員、范巽綠委員</text:span></text:p>
      <text:p text:style-name="P5"><text:span text:style-name="T2"><text:s text:c="14"/>及浦忠成委員，共計4位。</text:span></text:p>
      <text:p text:style-name="P3"><text:span text:style-name="T2">四、巡察重點：</text:span></text:p>
      <text:p text:style-name="P3"><text:span text:style-name="T2"><text:s/>(一) 辦理3＋4僑生技職專班及海青班之成效。</text:span></text:p>
      <text:p text:style-name="P3"><text:span text:style-name="T2"><text:s/>(二) 國內產業科技需求連結。</text:span></text:p>
      <text:p text:style-name="P3"><text:span text:style-name="T2"><text:s/>(三) 海外僑校教師培訓。</text:span></text:p>
      <text:p text:style-name="P3"><text:span text:style-name="T2"><text:s/>(四) 海外華語教材之運用。</text:span></text:p>
      <text:p text:style-name="P3"><text:span text:style-name="T2"><text:s/>(五) 數位教學趨勢。</text:span></text:p>
      <text:p text:style-name="P3"><text:span text:style-name="T2"><text:s/>(六) 大陸孔子學院關閉後我國發揮多元文化影響力之契機。</text:span></text:p>
      <text:p text:style-name="P3"><text:span text:style-name="T2"><text:s/>(七) 僑生留臺工作與勞動權益。</text:span></text:p>
      <text:p text:style-name="P3"><text:span text:style-name="T2"><text:s/>(八) 全球僑胞服務數位平台之整合。</text:span></text:p>
      <text:p text:style-name="P3"><text:span text:style-name="T2">（九）僑胞第二、三代與年輕僑民對我向心力與認同之爭取。</text:span></text:p>
      <text:p text:style-name="P3"><text:span text:style-name="T2">五、巡察紀要：</text:span></text:p>
      <text:p text:style-name="P6"><text:span text:style-name="T2">本（109）年10月28日監察院外交及僑政委員會召集人林文程委員偕同葉宜津委員、范巽綠委員及浦忠成委員，前往僑務委員會巡察，以瞭解僑務工作之業務執行情形及未來努力的方向。 </text:span></text:p>
      <text:p text:style-name="P6"><text:span text:style-name="T2">童振源委員長在簡報中，指出當前僑務工作目標，包括：運用新科技與模式擴大服務全球僑胞，深化全球僑胞與臺灣在各領域的連結與合作，發揮臺灣優勢協助全球僑胞在僑居地生根茁壯，及聚集全球僑胞能量壯大臺灣。他並說明僑務工作策略，包括：僑務工作數位化，資源整合平臺化，政府與民間合作雙贏，以僑胞需求為</text:span><text:soft-page-break/><text:span text:style-name="T2">服務導向，以及僑務改革創新等。他更舉例說明新冠肺炎（COVID-19）疫情期間，該會面臨僑務工作的挑戰，及採行的各項因應作為。</text:span></text:p>
      <text:p text:style-name="P6"><text:span text:style-name="T2">巡察委員除對僑務委員會業務之執行及作為予以肯定外，並就該會辦理3＋4僑生技職專班及海青班之成效，國內產業科技需求連結，海外僑校教師培訓，海外華語教材之運用，數位教學趨勢，大陸孔子學院在美國關閉後我國發揮多元文化影響力之契機，僑生留臺工作與勞動權益，全球僑胞服務數位平臺之整合，僑胞第二、三代與年輕僑民對我向心力與認同之爭取等議題，提出詢問，並由童委員長及業務主管逐一回應說明。 </text:span></text:p>
      <text:p text:style-name="P6"><text:span text:style-name="T2">外交及僑政委員會召集人林文程委員在總結時，感謝僑務委員會在推動僑社發展服務所做的努力，並指出僑務工作是外交的第二戰場，引用狄更斯小說《雙城記》開頭名句，這是最好的時代，也是最壞的時代，雖然北京對我國的打壓變本加厲，無所不用其極，但美國及其他民主國家對我國的支持也大為提升，為我國的僑務工作創造許多機會，期盼該會在童委員長創新領導下，結合僑臺商海外力量協助反制中國大陸統戰作為。全部巡察行程於下午4時30分結束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1.129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9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0" fo:widows="0" fo:text-indent="1.058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justify" style:justify-single-word="false" fo:orphans="0" fo:widows="0" fo:text-indent="1.247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1pt"/>
    </style:style>
    <style:style style:name="段落樣式1" style:family="paragraph" style:parent-style-name="Standard" style:default-outline-level="">
      <style:paragraph-properties fo:margin-left="0.353cm" fo:margin-right="0cm" fo:line-height="0.882cm" fo:text-align="justify" style:justify-single-word="false" fo:orphans="0" fo:widows="0" fo:text-indent="0.353cm" style:auto-text-indent="false" style:writing-mode="lr-tb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smooth93" style:family="paragraph" style:parent-style-name="Standard" style:default-outline-level="">
      <style:paragraph-properties fo:margin-top="0.494cm" fo:margin-bottom="0.494cm" loext:contextual-spacing="false" style:line-height-at-least="0.677cm" fo:text-align="start" style:justify-single-word="false" fo:orphans="2" fo:widows="2" style:writing-mode="lr-tb"/>
      <style:text-properties fo:font-size="6pt" style:letter-kerning="false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2" fo:widows="2" fo:text-indent="0cm" style:auto-text-indent="fals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1pt"/>
    </style:style>
    <style:style style:name="ListLabel_20_1" style:display-name="ListLabel 1" style:family="text">
      <style:text-properties fo:font-size="12pt" fo:language="en" fo:country="US" style:letter-kerning="true" style:font-size-asian="12pt" style:font-size-complex="12pt"/>
    </style:style>
    <style:style style:name="ListLabel_20_2" style:display-name="ListLabel 2" style:family="text">
      <style:text-properties fo:font-size="12pt" fo:language="en" fo:country="US" style:letter-kerning="true" style:font-size-asian="12pt" style:font-size-complex="12pt"/>
    </style:style>
    <style:style style:name="ListLabel_20_3" style:display-name="ListLabel 3" style:family="text">
      <style:text-properties fo:font-size="12pt" fo:language="en" fo:country="US" style:letter-kerning="true" style:font-size-asian="12pt" style:font-size-complex="12pt"/>
    </style:style>
    <style:style style:name="ListLabel_20_4" style:display-name="ListLabel 4" style:family="text">
      <style:text-properties fo:font-size="12pt" fo:language="en" fo:country="US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2.247cm" style:writing-mode="lr-tb" style:layout-grid-color="#c0c0c0" style:layout-grid-lines="26" style:layout-grid-base-height="0.967cm" style:layout-grid-ruby-height="0cm" style:layout-grid-mode="both" style:layout-grid-ruby-below="false" style:layout-grid-print="false" style:layout-grid-display="false" style:layout-grid-base-width="0.388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dc:creator>胡瑛娟</dc:creator>
    <meta:editing-cycles>9</meta:editing-cycles>
    <meta:print-date>2020-10-29T09:09:00</meta:print-date>
    <meta:creation-date>2020-10-29T06:49:00</meta:creation-date>
    <dc:date>2020-11-02T02:59:00</dc:date>
    <meta:editing-duration>PT36M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21" meta:word-count="929" meta:character-count="978" meta:non-whitespace-character-count="945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