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4"/>
    <style:style style:name="P2" style:family="paragraph" style:parent-style-name="Standard">
      <style:paragraph-properties fo:margin-left="3.997cm" fo:margin-right="0cm" fo:text-align="justify" style:justify-single-word="false" fo:text-indent="-3.997cm" style:auto-text-indent="false"/>
    </style:style>
    <style:style style:name="P3" style:family="paragraph" style:parent-style-name="Standard" style:list-style-name="WWNum4">
      <style:paragraph-properties fo:margin-left="3.387cm" fo:margin-right="0cm" fo:line-height="125%" fo:text-align="justify" style:justify-single-word="false" fo:text-indent="-3.387cm" style:auto-text-indent="false" style:snap-to-layout-grid="false">
        <style:tab-stops>
          <style:tab-stop style:position="1.251cm"/>
        </style:tab-stops>
      </style:paragraph-properties>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監察院中央機關巡察報告</text:span></text:p>
      <text:p text:style-name="Standard"><text:span text:style-name="T2">一、巡察機關：內政部警政署臺灣警察專科學校</text:span></text:p>
      <text:p text:style-name="Standard"><text:span text:style-name="T2">二、巡察時間：109年9月28日上午</text:span></text:p>
      <text:p text:style-name="P2"><text:span text:style-name="T2">三、巡察委員：王美玉委員(召集人)、林盛豐委員、王幼玲委員、陳景峻委員、賴鼎銘委員、王麗珍委員、鴻義章委員、林郁容委員等，共計8位。</text:span></text:p>
      <text:p text:style-name="P2"><text:span text:style-name="T2">四、巡察重點：</text:span></text:p>
      <text:list xml:id="list1803022711" text:style-name="WWNum4">
        <text:list-item>
          <text:list>
            <text:list-item>
              <text:list>
                <text:list-item>
                  <text:list>
                    <text:list-item>
                      <text:h text:style-name="P3" text:outline-level="4"><text:span text:style-name="T3">109年工作計畫與概況及108年預算執行情形。</text:span></text:h>
                    </text:list-item>
                  </text:list>
                </text:list-item>
              </text:list>
            </text:list-item>
          </text:list>
        </text:list-item>
        <text:list-item>
          <text:p text:style-name="P1"><text:span text:style-name="T4">警察人員招生及養成教育、在職教育訓練情形。</text:span></text:p>
        </text:list-item>
        <text:list-item>
          <text:p text:style-name="P1"><text:span text:style-name="T4">員警防治家庭暴力保護，預防兒少受虐等人權保護教育訓練情形。</text:span></text:p>
        </text:list-item>
        <text:list-item>
          <text:p text:style-name="P1"><text:span text:style-name="T2">推動新建工程及設施情形。</text:span></text:p>
        </text:list-item>
      </text:list>
      <text:p text:style-name="Standard"><text:span text:style-name="T2">五、巡察紀要：</text:span></text:p>
      <text:p text:style-name="P4"><text:span text:style-name="T2"><text:s text:c="4"/>本院內政及族群委員會由召集人王美玉委員偕同由監察委員林盛豐、王幼玲、陳景峻、賴鼎銘、王麗珍、鴻義章、林郁容等委員一行8人，於9月28日上午至台灣警察專科學校(下稱警專)，巡察該校及警政署業務，關心基層員警在校養成教育之訓練情形。在警政署陳家</text:span><text:soft-page-break/><text:span text:style-name="T2">欽署長陪同下，於情境中心模擬毒品臨檢查緝過程、偵詢室訊問與現行警用、酒測裝備介紹，及實地瞭解射擊教學與柔道訓練情形。</text:span></text:p>
      <text:p text:style-name="P4"><text:span text:style-name="T2"><text:s text:c="5"/>最後於座談會聽取警政署簡報</text:span><text:span text:style-name="T3">109年工作計畫與概況及108年預算執行情形、</text:span><text:span text:style-name="T4">警察人員招生及養成教育、在職教育訓練情形、員警防治家庭暴力保護，預防兒少受虐等人權保護教育訓練情形、</text:span><text:span text:style-name="T2">推動新建工程及設施情形。</text:span></text:p>
      <text:p text:style-name="P4"><text:span text:style-name="T2"><text:s text:c="5"/>座談會中監察委員也提出幾項關心的議題，諸如：毒品槍枝氾濫問題的源頭管制、盤查或訊問精神障礙或身心障礙民眾的應對訓練、因應大法官會議釋字第785號對於警消超勤制度改善、科技犯罪訓練及設備是否足夠、警專宿舍大樓規劃及招標情形、基層警察應對媒體訓練、員警製作筆錄品質不一、員警深根留任山地鄉、原住民員警升遷狀況、員警法治及倫理教育訓練等情形，提出詢問。</text:span></text:p>
      <text:p text:style-name="P4"><text:span text:style-name="T2"><text:s text:c="4"/>召集人王美玉委員除了感謝警專教師們的辛勞，對於警察同仁的辛勞，為台灣創造良好的治安環境，也表示肯定，同時也希望警政署重視警察風紀問題、加強法</text:span><text:soft-page-break/><text:span text:style-name="T2">治教育以維護執法的程序正義及提升警察特考內外軌訓練課程的扎實度。陳家欽署長對以上監察委員所提問題也一一說明，並將以書面詳細回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fo:font-size="16pt" style:font-size-asian="16pt" style:font-size-complex="16pt"/>
    </style:style>
    <style:style style:name="ListLabel_20_3" style:display-name="ListLabel 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3">
        <style:list-level-properties text:list-level-position-and-space-mode="label-alignment">
          <style:list-level-label-alignment text:label-followed-by="nothing"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style:num-prefix="＜" style:num-suffix="＞" style:num-format="1" text:start-value="3">
        <style:list-level-properties text:list-level-position-and-space-mode="label-alignment">
          <style:list-level-label-alignment text:label-followed-by="listtab" fo:text-indent="-2.302cm" fo:margin-left="2.50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55cm" fo:margin-left="1.302cm"/>
        </style:list-level-properties>
      </text:list-level-style-number>
      <text:list-level-style-number text:level="5" style:num-prefix="(" style:num-suffix=")" style:num-format="1">
        <style:list-level-properties text:list-level-position-and-space-mode="label-alignment">
          <style:list-level-label-alignment text:label-followed-by="nothing" fo:text-indent="-0.499cm" fo:margin-left="3.25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ListLabel_20_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曾莉雯</dc:creator>
    <meta:editing-cycles>2</meta:editing-cycles>
    <meta:print-date>2020-09-29T00:56:00</meta:print-date>
    <meta:creation-date>2020-09-29T01:04:00</meta:creation-date>
    <dc:date>2020-09-29T01:04:00</dc:date>
    <meta:editing-duration>P0D</meta:editing-duration>
    <meta:generator>LibreOffice/5.4.7.2$Windows_x86 LibreOffice_project/c838ef25c16710f8838b1faec480ebba495259d0</meta:generator>
    <meta:document-statistic meta:table-count="0" meta:image-count="0" meta:object-count="0" meta:page-count="3" meta:paragraph-count="14" meta:word-count="791" meta:character-count="824" meta:non-whitespace-character-count="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